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style:font-face style:name="Times New Roman1" svg:font-family="'Times New Roman'"/>
    <style:font-face style:name="Arial" svg:font-family="Arial" style:font-family-generic="swiss"/>
    <style:font-face style:name="DejaVu Sans" svg:font-family="'DejaVu Sans'" style:font-pitch="variable"/>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7.7083in" fo:margin-left="-0.9604in" table:align="left" style:writing-mode="lr-tb"/>
    </style:style>
    <style:style style:name="Table1.A" style:family="table-column">
      <style:table-column-properties style:column-width="3.8917in"/>
    </style:style>
    <style:style style:name="Table1.B" style:family="table-column">
      <style:table-column-properties style:column-width="3.3035in"/>
    </style:style>
    <style:style style:name="Table1.C" style:family="table-column">
      <style:table-column-properties style:column-width="0.5132in"/>
    </style:style>
    <style:style style:name="Table1.1" style:family="table-row">
      <style:table-row-properties style:min-row-height="0.403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style:min-row-height="0.2917in"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49" style:family="table-row">
      <style:table-row-properties fo:keep-together="auto"/>
    </style:style>
    <style:style style:name="Table1.50" style:family="table-row">
      <style:table-row-properties fo:keep-together="auto"/>
    </style:style>
    <style:style style:name="Table1.51" style:family="table-row">
      <style:table-row-properties fo:keep-together="auto"/>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Table1.55" style:family="table-row">
      <style:table-row-properties fo:keep-together="auto"/>
    </style:style>
    <style:style style:name="Table1.56" style:family="table-row">
      <style:table-row-properties fo:keep-together="auto"/>
    </style:style>
    <style:style style:name="Table1.57" style:family="table-row">
      <style:table-row-properties fo:keep-together="auto"/>
    </style:style>
    <style:style style:name="Table1.58" style:family="table-row">
      <style:table-row-properties fo:keep-together="auto"/>
    </style:style>
    <style:style style:name="Table1.59" style:family="table-row">
      <style:table-row-properties fo:keep-together="auto"/>
    </style:style>
    <style:style style:name="Table1.60" style:family="table-row">
      <style:table-row-properties fo:keep-together="auto"/>
    </style:style>
    <style:style style:name="Table1.61" style:family="table-row">
      <style:table-row-properties fo:keep-together="auto"/>
    </style:style>
    <style:style style:name="Table1.62" style:family="table-row">
      <style:table-row-properties fo:keep-together="auto"/>
    </style:style>
    <style:style style:name="Table1.63" style:family="table-row">
      <style:table-row-properties fo:keep-together="auto"/>
    </style:style>
    <style:style style:name="Table1.64" style:family="table-row">
      <style:table-row-properties fo:keep-together="auto"/>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69" style:family="table-row">
      <style:table-row-properties fo:keep-together="auto"/>
    </style:style>
    <style:style style:name="Table1.70" style:family="table-row">
      <style:table-row-properties fo:keep-together="auto"/>
    </style:style>
    <style:style style:name="Table1.71" style:family="table-row">
      <style:table-row-properties fo:keep-together="auto"/>
    </style:style>
    <style:style style:name="Table1.72" style:family="table-row">
      <style:table-row-properties fo:keep-together="auto"/>
    </style:style>
    <style:style style:name="Table1.73" style:family="table-row">
      <style:table-row-properties fo:keep-together="auto"/>
    </style:style>
    <style:style style:name="Table1.74" style:family="table-row">
      <style:table-row-properties fo:keep-together="auto"/>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79" style:family="table-row">
      <style:table-row-properties fo:keep-together="auto"/>
    </style:style>
    <style:style style:name="Table1.80" style:family="table-row">
      <style:table-row-properties fo:keep-together="auto"/>
    </style:style>
    <style:style style:name="Table1.81" style:family="table-row">
      <style:table-row-properties fo:keep-together="auto"/>
    </style:style>
    <style:style style:name="Table1.82" style:family="table-row">
      <style:table-row-properties fo:keep-together="auto"/>
    </style:style>
    <style:style style:name="Table1.83" style:family="table-row">
      <style:table-row-properties fo:keep-together="auto"/>
    </style:style>
    <style:style style:name="Table1.84" style:family="table-row">
      <style:table-row-properties fo:keep-together="auto"/>
    </style:style>
    <style:style style:name="Table1.85" style:family="table-row">
      <style:table-row-properties fo:keep-together="auto"/>
    </style:style>
    <style:style style:name="Table1.86"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language="en" fo:country="US" fo:font-weight="bold" style:font-size-asian="20pt" style:font-weight-asian="bold" style:font-size-complex="14pt" style:font-weight-complex="bold"/>
    </style:style>
    <style:style style:name="P3" style:family="paragraph" style:parent-style-name="Standard">
      <style:paragraph-properties fo:text-align="center" style:justify-single-word="false"/>
      <style:text-properties fo:font-size="11pt" fo:language="en" fo:country="US" fo:font-weight="bold" style:font-size-asian="11pt" style:font-weight-asian="bold" style:font-size-complex="9pt" style:font-weight-complex="bold"/>
    </style:style>
    <style:style style:name="P4" style:family="paragraph" style:parent-style-name="Standard">
      <style:paragraph-properties fo:text-align="center" style:justify-single-word="false"/>
      <style:text-properties fo:font-size="11pt" fo:language="en" fo:country="US" fo:font-weight="bold" officeooo:rsid="0091dadc" officeooo:paragraph-rsid="0091dadc" style:font-size-asian="11pt" style:font-weight-asian="bold" style:font-size-complex="9pt" style:font-weight-complex="bold"/>
    </style:style>
    <style:style style:name="P5" style:family="paragraph" style:parent-style-name="Standard">
      <style:paragraph-properties fo:text-align="justify" style:justify-single-word="false"/>
      <style:text-properties fo:font-size="11pt" fo:language="en" fo:country="US" fo:font-weight="bold" style:font-size-asian="11pt" style:font-weight-asian="bold" style:font-name-complex="Times New Roman" style:font-size-complex="9pt" style:language-complex="ar" style:country-complex="SA" style:font-weight-complex="bold"/>
    </style:style>
    <style:style style:name="P6" style:family="paragraph" style:parent-style-name="Standard">
      <style:paragraph-properties fo:text-align="center" style:justify-single-word="false"/>
      <style:text-properties fo:font-size="11pt" fo:language="en" fo:country="US" fo:font-weight="bold" style:font-size-asian="11pt" style:font-weight-asian="bold" style:font-name-complex="Times New Roman" style:font-size-complex="9pt" style:language-complex="ar" style:country-complex="SA" style:font-weight-complex="bold"/>
    </style:style>
    <style:style style:name="P7" style:family="paragraph" style:parent-style-name="Standard">
      <style:paragraph-properties fo:text-align="justify" style:justify-single-word="false"/>
      <style:text-properties fo:font-size="11pt" fo:language="en" fo:country="US" fo:font-weight="bold" officeooo:rsid="002285c0" officeooo:paragraph-rsid="00247b7a" style:font-size-asian="11pt" style:font-weight-asian="bold" style:font-name-complex="Times New Roman" style:font-size-complex="9pt" style:language-complex="ar" style:country-complex="SA" style:font-weight-complex="bold"/>
    </style:style>
    <style:style style:name="P8" style:family="paragraph" style:parent-style-name="Standard">
      <style:paragraph-properties fo:text-align="justify" style:justify-single-word="false"/>
      <style:text-properties fo:font-size="11pt" fo:language="en" fo:country="US" fo:font-weight="bold" officeooo:rsid="00aea19f" officeooo:paragraph-rsid="00aea19f" style:font-size-asian="11pt" style:font-weight-asian="bold" style:font-name-complex="Times New Roman" style:font-size-complex="9pt" style:language-complex="ar" style:country-complex="SA" style:font-weight-complex="bold"/>
    </style:style>
    <style:style style:name="P9" style:family="paragraph" style:parent-style-name="Standard">
      <style:paragraph-properties fo:text-align="center" style:justify-single-word="false"/>
      <style:text-properties fo:font-size="11pt" fo:language="en" fo:country="US"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fo:language="en" fo:country="US" fo:font-weight="normal" officeooo:rsid="002285c0" officeooo:paragraph-rsid="00247b7a" style:font-size-asian="11pt" style:font-weight-asian="normal" style:font-name-complex="Times New Roman" style:font-size-complex="9pt" style:language-complex="ar" style:country-complex="SA" style:font-weight-complex="normal"/>
    </style:style>
    <style:style style:name="P11" style:family="paragraph" style:parent-style-name="Standard">
      <style:paragraph-properties fo:text-align="justify" style:justify-single-word="false"/>
      <style:text-properties fo:font-size="11pt" fo:language="en" fo:country="US" fo:font-weight="normal" officeooo:rsid="0098c7ae" officeooo:paragraph-rsid="0098c7ae" style:font-size-asian="11pt" style:font-weight-asian="normal" style:font-name-complex="Times New Roman" style:font-size-complex="9pt" style:language-complex="ar" style:country-complex="SA" style:font-weight-complex="normal"/>
    </style:style>
    <style:style style:name="P12" style:family="paragraph" style:parent-style-name="Standard">
      <style:paragraph-properties fo:text-align="justify" style:justify-single-word="false"/>
      <style:text-properties fo:font-size="11pt" fo:language="en" fo:country="US" fo:font-weight="normal" officeooo:rsid="009eefba" officeooo:paragraph-rsid="009eefba" style:font-size-asian="11pt" style:font-weight-asian="normal" style:font-name-complex="Times New Roman" style:font-size-complex="9pt" style:language-complex="ar" style:country-complex="SA" style:font-weight-complex="normal"/>
    </style:style>
    <style:style style:name="P13" style:family="paragraph" style:parent-style-name="Standard">
      <style:paragraph-properties fo:text-align="justify" style:justify-single-word="false"/>
      <style:text-properties fo:font-size="11pt" fo:language="en" fo:country="US" fo:font-weight="normal" officeooo:rsid="00a06c50" officeooo:paragraph-rsid="00a0e632" style:font-size-asian="11pt" style:font-weight-asian="normal" style:font-name-complex="Times New Roman" style:font-size-complex="9pt" style:language-complex="ar" style:country-complex="SA" style:font-weight-complex="normal"/>
    </style:style>
    <style:style style:name="P14" style:family="paragraph" style:parent-style-name="Standard">
      <style:paragraph-properties fo:text-align="justify" style:justify-single-word="false"/>
      <style:text-properties fo:font-size="11pt" fo:language="en" fo:country="US" fo:font-weight="normal" officeooo:rsid="00aa12da" officeooo:paragraph-rsid="00aa12da" style:font-size-asian="11pt" style:font-weight-asian="normal" style:font-name-complex="Times New Roman" style:font-size-complex="9pt" style:language-complex="ar" style:country-complex="SA" style:font-weight-complex="normal"/>
    </style:style>
    <style:style style:name="P15" style:family="paragraph" style:parent-style-name="Standard">
      <style:paragraph-properties fo:text-align="justify" style:justify-single-word="false"/>
      <style:text-properties fo:font-size="11pt" fo:language="en" fo:country="US" fo:font-weight="normal" officeooo:rsid="00aea19f" officeooo:paragraph-rsid="00aea19f" style:font-size-asian="11pt" style:font-weight-asian="normal" style:font-name-complex="Times New Roman" style:font-size-complex="9pt" style:language-complex="ar" style:country-complex="SA" style:font-weight-complex="normal"/>
    </style:style>
    <style:style style:name="P16" style:family="paragraph" style:parent-style-name="Standard">
      <style:paragraph-properties fo:text-align="justify" style:justify-single-word="false"/>
      <style:text-properties fo:font-size="11pt" fo:language="en" fo:country="US" fo:font-weight="normal" officeooo:rsid="00afa490" officeooo:paragraph-rsid="00afa490" style:font-size-asian="11pt" style:font-weight-asian="normal" style:font-name-complex="Times New Roman" style:font-size-complex="9pt" style:language-complex="ar" style:country-complex="SA" style:font-weight-complex="normal"/>
    </style:style>
    <style:style style:name="P17" style:family="paragraph" style:parent-style-name="Standard">
      <style:paragraph-properties fo:text-align="justify" style:justify-single-word="false"/>
      <style:text-properties fo:font-size="11pt" fo:language="en" fo:country="US" fo:font-weight="normal" officeooo:rsid="00b10224" officeooo:paragraph-rsid="00b10224" style:font-size-asian="11pt" style:font-weight-asian="normal" style:font-name-complex="Times New Roman" style:font-size-complex="9pt" style:language-complex="ar" style:country-complex="SA" style:font-weight-complex="normal"/>
    </style:style>
    <style:style style:name="P18" style:family="paragraph" style:parent-style-name="Standard">
      <style:paragraph-properties fo:text-align="justify" style:justify-single-word="false"/>
      <style:text-properties fo:font-size="11pt" fo:language="en" fo:country="US" fo:font-weight="normal" officeooo:rsid="00b1db42" officeooo:paragraph-rsid="00b1db42" style:font-size-asian="11pt" style:font-weight-asian="normal" style:font-name-complex="Times New Roman" style:font-size-complex="9pt" style:language-complex="ar" style:country-complex="SA" style:font-weight-complex="normal"/>
    </style:style>
    <style:style style:name="P19" style:family="paragraph" style:parent-style-name="Standard">
      <style:paragraph-properties fo:text-align="center" style:justify-single-word="false"/>
      <style:text-properties fo:font-size="16pt" fo:language="en" fo:country="US"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text-position="0% 100%" fo:font-size="16pt" fo:language="en" fo:country="US" fo:font-weight="normal" style:font-size-asian="16pt" style:font-weight-asian="normal" style:font-name-complex="Times New Roman" style:font-size-complex="16pt" style:language-complex="ar" style:country-complex="SA" style:font-weight-complex="normal"/>
    </style:style>
    <style:style style:name="P21" style:family="paragraph" style:parent-style-name="Standard">
      <style:paragraph-properties fo:text-align="center" style:justify-single-word="false" style:snap-to-layout-grid="false"/>
      <style:text-properties style:text-position="0% 100%" fo:font-size="16pt" fo:language="en" fo:country="US" fo:font-weight="normal" style:font-size-asian="16pt" style:font-weight-asian="normal" style:font-name-complex="Times New Roman" style:font-size-complex="16pt" style:language-complex="ar" style:country-complex="SA" style:font-weight-complex="normal"/>
    </style:style>
    <style:style style:name="P22" style:family="paragraph" style:parent-style-name="Standard">
      <style:paragraph-properties fo:text-align="justify" style:justify-single-word="false"/>
      <style:text-properties style:text-position="0% 100%" fo:font-size="16pt" fo:language="en" fo:country="US" fo:font-weight="normal" style:font-size-asian="16pt" style:font-weight-asian="normal" style:font-name-complex="Times New Roman" style:font-size-complex="16pt" style:language-complex="ar" style:country-complex="SA" style:font-weight-complex="normal"/>
    </style:style>
    <style:style style:name="P23" style:family="paragraph" style:parent-style-name="Standard">
      <style:paragraph-properties fo:text-align="start" style:justify-single-word="false"/>
      <style:text-properties style:text-position="0% 100%" fo:font-size="12pt" fo:language="en" fo:country="US"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text-position="0% 100%" fo:font-size="12pt" fo:language="en" fo:country="US" fo:font-weight="normal" officeooo:paragraph-rsid="003c57ea"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text-position="0% 100%" fo:font-size="12pt" fo:language="en" fo:country="US" fo:font-weight="normal" style:font-size-asian="12pt" style:font-weight-asian="normal" style:font-name-complex="Times New Roman" style:font-size-complex="12pt" style:language-complex="ar" style:country-complex="SA" style:font-weight-complex="normal"/>
    </style:style>
    <style:style style:name="P26" style:family="paragraph" style:parent-style-name="Standard">
      <style:paragraph-properties fo:text-align="start" style:justify-single-word="false" style:snap-to-layout-grid="false"/>
      <style:text-properties style:text-position="0% 100%" fo:font-size="12pt" fo:language="en" fo:country="US" fo:font-weight="normal" style:font-size-asian="12pt" style:font-weight-asian="normal" style:font-name-complex="Times New Roman" style:font-size-complex="12pt" style:language-complex="ar" style:country-complex="SA" style:font-weight-complex="normal"/>
    </style:style>
    <style:style style:name="P27" style:family="paragraph" style:parent-style-name="Standard">
      <style:paragraph-properties fo:text-align="start" style:justify-single-word="false" style:snap-to-layout-grid="false"/>
      <style:text-properties style:text-position="0% 100%" fo:font-size="12pt" fo:language="en" fo:country="US" fo:font-weight="normal" officeooo:rsid="0088aded" officeooo:paragraph-rsid="008d8e07" style:font-size-asian="12pt" style:font-weight-asian="normal" style:font-name-complex="Times New Roman" style:font-size-complex="12pt" style:language-complex="ar" style:country-complex="SA" style:font-weight-complex="normal"/>
    </style:style>
    <style:style style:name="P28" style:family="paragraph" style:parent-style-name="Standard">
      <style:paragraph-properties fo:text-align="center" style:justify-single-word="false"/>
      <style:text-properties style:text-position="0% 100%" fo:font-size="12pt" fo:language="en" fo:country="US" fo:font-weight="bold" style:font-size-asian="12pt" style:font-weight-asian="bold" style:font-name-complex="Times New Roman" style:font-size-complex="12pt" style:language-complex="ar" style:country-complex="SA" style:font-weight-complex="bold"/>
    </style:style>
    <style:style style:name="P29" style:family="paragraph" style:parent-style-name="Standard">
      <style:paragraph-properties fo:text-align="center" style:justify-single-word="false"/>
      <style:text-properties style:text-position="0% 100%" fo:font-size="14pt" fo:language="en" fo:country="US" fo:font-weight="bold" style:font-size-asian="14pt" style:font-weight-asian="bold" style:font-name-complex="Times New Roman" style:font-size-complex="14pt" style:language-complex="ar" style:country-complex="SA" style:font-weight-complex="bold"/>
    </style:style>
    <style:style style:name="P30" style:family="paragraph" style:parent-style-name="Standard">
      <style:paragraph-properties fo:text-align="center" style:justify-single-word="false"/>
      <style:text-properties style:text-position="0% 100%" fo:font-size="14pt" fo:language="en" fo:country="US" fo:font-weight="normal" style:font-size-asian="14pt" style:font-weight-asian="normal" style:font-name-complex="Times New Roman" style:font-size-complex="14pt" style:language-complex="ar" style:country-complex="SA" style:font-weight-complex="normal"/>
    </style:style>
    <style:style style:name="P31" style:family="paragraph" style:parent-style-name="Standard">
      <style:paragraph-properties fo:text-align="center" style:justify-single-word="false" style:snap-to-layout-grid="false"/>
      <style:text-properties fo:color="#000000" style:text-position="0% 100%" fo:font-size="16pt" fo:language="en" fo:country="US" fo:font-weight="normal" officeooo:rsid="0081ace8" officeooo:paragraph-rsid="0081ace8" style:font-size-asian="16pt" style:font-weight-asian="normal" style:font-name-complex="Times New Roman" style:font-size-complex="16pt" style:language-complex="ar" style:country-complex="SA" style:font-weight-complex="normal"/>
    </style:style>
    <style:style style:name="P32" style:family="paragraph" style:parent-style-name="Standard">
      <style:paragraph-properties fo:text-align="start" style:justify-single-word="false"/>
      <style:text-properties fo:color="#000000" style:text-position="0% 100%" fo:font-size="12pt" fo:language="en" fo:country="US" style:font-size-asian="12pt" style:font-weight-complex="normal"/>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snap-to-layout-grid="false"/>
      <style:text-properties fo:font-size="12pt" fo:language="en" fo:country="US" fo:font-weight="normal" officeooo:paragraph-rsid="008d8e07" style:font-size-asian="12pt" style:font-weight-asian="normal" style:font-name-complex="Times New Roman" style:font-size-complex="12pt" style:language-complex="ar" style:country-complex="SA" style:font-weight-complex="normal"/>
    </style:style>
    <style:style style:name="P35" style:family="paragraph" style:parent-style-name="Text_20_body">
      <style:paragraph-properties fo:margin-top="0in" fo:margin-bottom="0in" style:contextual-spacing="false" fo:text-align="center" style:justify-single-word="false"/>
    </style:style>
    <style:style style:name="P36" style:family="paragraph" style:parent-style-name="Text_20_body">
      <style:paragraph-properties fo:margin-top="0in" fo:margin-bottom="0in" style:contextual-spacing="false" fo:text-align="center" style:justify-single-word="false"/>
      <style:text-properties style:font-name="Times New Roman1" fo:font-size="12pt" fo:font-weight="bold" style:font-size-asian="12pt" style:font-size-complex="12pt"/>
    </style:style>
    <style:style style:name="P37" style:family="paragraph" style:parent-style-name="Text_20_body">
      <style:paragraph-properties fo:margin-top="0in" fo:margin-bottom="0in" style:contextual-spacing="false" fo:text-align="center" style:justify-single-word="false"/>
      <style:text-properties fo:color="#000000" fo:font-size="11pt" fo:language="en" fo:country="US" fo:font-weight="bold" officeooo:paragraph-rsid="0033cda9" style:font-size-asian="11pt" style:font-weight-asian="bold" style:font-name-complex="Times New Roman" style:font-size-complex="9pt" style:language-complex="ar" style:country-complex="SA" style:font-weight-complex="bold"/>
    </style:style>
    <style:style style:name="P38" style:family="paragraph" style:parent-style-name="Text_20_body">
      <style:paragraph-properties fo:text-align="center" style:justify-single-word="false"/>
      <style:text-properties style:font-name="Times New Roman1" fo:font-size="12pt" fo:language="en" fo:country="US"/>
    </style:style>
    <style:style style:name="P39" style:family="paragraph" style:parent-style-name="Standard">
      <style:paragraph-properties fo:text-align="end" style:justify-single-word="false" style:writing-mode="rl-tb"/>
      <style:text-properties style:text-position="0% 100%" fo:font-size="16pt" fo:language="en" fo:country="US" fo:font-weight="normal" officeooo:rsid="003bc23c" officeooo:paragraph-rsid="003bc23c" style:font-size-asian="16pt" style:font-weight-asian="normal" style:font-size-complex="16pt" style:language-complex="ar" style:country-complex="SA" style:font-weight-complex="normal"/>
    </style:style>
    <style:style style:name="P40" style:family="paragraph" style:parent-style-name="Standard">
      <style:paragraph-properties fo:text-align="end" style:justify-single-word="false" style:writing-mode="rl-tb"/>
      <style:text-properties style:text-position="0% 100%" fo:font-size="16pt" fo:language="en" fo:country="US" fo:font-weight="normal" style:font-size-asian="16pt" style:font-weight-asian="normal" style:font-size-complex="16pt" style:language-complex="ar" style:country-complex="SA" style:font-weight-complex="normal"/>
    </style:style>
    <style:style style:name="P41" style:family="paragraph" style:parent-style-name="Standard">
      <style:paragraph-properties fo:text-align="end" style:justify-single-word="false" style:writing-mode="rl-tb"/>
      <style:text-properties style:text-position="0% 100%" fo:font-size="16pt" fo:language="en" fo:country="US" fo:font-weight="normal" officeooo:paragraph-rsid="005b38d9" style:font-size-asian="16pt" style:font-weight-asian="normal" style:font-size-complex="16pt" style:language-complex="ar" style:country-complex="SA" style:font-weight-complex="normal"/>
    </style:style>
    <style:style style:name="P42" style:family="paragraph" style:parent-style-name="Standard">
      <style:paragraph-properties fo:text-align="end" style:justify-single-word="false" style:writing-mode="rl-tb"/>
      <style:text-properties style:text-position="0% 100%" fo:font-size="16pt" fo:language="en" fo:country="US" fo:font-weight="normal" officeooo:paragraph-rsid="00676f8c" style:font-size-asian="16pt" style:font-weight-asian="normal" style:font-size-complex="16pt" style:language-complex="ar" style:country-complex="SA" style:font-weight-complex="normal"/>
    </style:style>
    <style:style style:name="P43" style:family="paragraph" style:parent-style-name="Standard">
      <style:paragraph-properties fo:text-align="end" style:justify-single-word="false" style:writing-mode="rl-tb"/>
      <style:text-properties style:text-position="0% 100%" fo:font-size="16pt" fo:language="en" fo:country="US" fo:font-weight="normal" officeooo:paragraph-rsid="006ca877" style:font-size-asian="16pt" style:font-weight-asian="normal" style:font-size-complex="16pt" style:language-complex="ar" style:country-complex="SA" style:font-weight-complex="normal"/>
    </style:style>
    <style:style style:name="P44" style:family="paragraph" style:parent-style-name="Standard">
      <style:paragraph-properties fo:text-align="end" style:justify-single-word="false" style:writing-mode="rl-tb"/>
      <style:text-properties style:text-position="0% 100%" fo:font-size="16pt" fo:language="en" fo:country="US" fo:font-weight="normal" officeooo:paragraph-rsid="007f1d7c" style:font-size-asian="16pt" style:font-weight-asian="normal" style:font-size-complex="16pt" style:language-complex="ar" style:country-complex="SA" style:font-weight-complex="normal"/>
    </style:style>
    <style:style style:name="P45" style:family="paragraph" style:parent-style-name="Standard">
      <style:paragraph-properties fo:text-align="end" style:justify-single-word="false" style:writing-mode="rl-tb"/>
      <style:text-properties style:text-position="0% 100%" fo:font-size="16pt" fo:language="en" fo:country="US" fo:font-weight="normal" officeooo:paragraph-rsid="007f4a49" style:font-size-asian="16pt" style:font-weight-asian="normal" style:font-size-complex="16pt" style:language-complex="ar" style:country-complex="SA" style:font-weight-complex="normal"/>
    </style:style>
    <style:style style:name="P46" style:family="paragraph" style:parent-style-name="Standard">
      <style:paragraph-properties fo:text-align="end" style:justify-single-word="false" style:writing-mode="rl-tb"/>
      <style:text-properties style:text-position="0% 100%" fo:font-size="16pt" fo:language="en" fo:country="US" fo:font-weight="normal" officeooo:paragraph-rsid="007f90d6" style:font-size-asian="16pt" style:font-weight-asian="normal" style:font-size-complex="16pt" style:language-complex="ar" style:country-complex="SA" style:font-weight-complex="normal"/>
    </style:style>
    <style:style style:name="P47" style:family="paragraph" style:parent-style-name="Standard">
      <style:paragraph-properties fo:text-align="end" style:justify-single-word="false" style:writing-mode="rl-tb"/>
      <style:text-properties style:text-position="0% 100%" fo:font-size="16pt" fo:language="en" fo:country="US" fo:font-weight="normal" officeooo:paragraph-rsid="00806aa3" style:font-size-asian="16pt" style:font-weight-asian="normal" style:font-size-complex="16pt" style:language-complex="ar" style:country-complex="SA" style:font-weight-complex="normal"/>
    </style:style>
    <style:style style:name="P48" style:family="paragraph" style:parent-style-name="Standard">
      <style:paragraph-properties fo:text-align="end" style:justify-single-word="false" style:snap-to-layout-grid="false" style:writing-mode="rl-tb"/>
      <style:text-properties style:text-position="0% 100%" fo:font-size="16pt" fo:language="en" fo:country="US" fo:font-weight="normal" style:font-size-asian="16pt" style:font-weight-asian="normal" style:font-name-complex="Times New Roman" style:font-size-complex="16pt" style:language-complex="ar" style:country-complex="SA" style:font-weight-complex="normal"/>
    </style:style>
    <style:style style:name="P49" style:family="paragraph" style:parent-style-name="Standard">
      <style:paragraph-properties fo:text-align="center" style:justify-single-word="false" style:writing-mode="rl-tb"/>
      <style:text-properties style:text-position="0% 100%" fo:font-size="14pt" fo:language="en" fo:country="US" fo:font-weight="bold" style:font-size-asian="14pt" style:font-weight-asian="bold" style:font-size-complex="14pt" style:language-complex="ar" style:country-complex="SA" style:font-weight-complex="bold"/>
    </style:style>
    <style:style style:name="P50" style:family="paragraph" style:parent-style-name="Standard">
      <style:paragraph-properties fo:text-align="end" style:justify-single-word="false" style:writing-mode="rl-tb"/>
    </style:style>
    <style:style style:name="P51" style:family="paragraph" style:parent-style-name="Standard">
      <style:paragraph-properties fo:text-align="end" style:justify-single-word="false" style:snap-to-layout-grid="false" style:writing-mode="rl-tb"/>
      <style:text-properties fo:color="#000000" style:text-position="0% 100%" fo:font-size="16pt" fo:language="en" fo:country="US" fo:font-weight="normal" style:font-size-asian="16pt" style:font-weight-asian="normal" style:font-size-complex="16pt" style:language-complex="ar" style:country-complex="SA" style:font-weight-complex="normal"/>
    </style:style>
    <style:style style:name="P52" style:family="paragraph" style:parent-style-name="Standard">
      <style:paragraph-properties fo:text-align="end" style:justify-single-word="false" style:snap-to-layout-grid="false" style:writing-mode="rl-tb"/>
      <style:text-properties fo:color="#000000" style:text-position="0% 100%" fo:font-size="16pt" fo:language="en" fo:country="US" fo:font-weight="normal" officeooo:paragraph-rsid="00883cc1" style:font-size-asian="16pt" style:font-weight-asian="normal" style:font-size-complex="16pt" style:language-complex="ar" style:country-complex="SA" style:font-weight-complex="normal"/>
    </style:style>
    <style:style style:name="P53" style:family="paragraph" style:parent-style-name="Standard" style:master-page-name="Standard">
      <style:paragraph-properties fo:text-align="center" style:justify-single-word="false" style:page-number="auto"/>
      <style:text-properties fo:font-size="20pt" fo:language="en" fo:country="US" fo:font-weight="bold" style:font-size-asian="20pt" style:font-weight-asian="bold" style:font-size-complex="14pt" style:font-weight-complex="bold"/>
    </style:style>
    <style:style style:name="P54" style:family="paragraph" style:parent-style-name="Standard">
      <style:paragraph-properties fo:text-align="justify" style:justify-single-word="false"/>
      <style:text-properties fo:font-size="11pt" fo:language="en" fo:country="US" fo:font-weight="normal" officeooo:rsid="009abe52" officeooo:paragraph-rsid="009ad80d" style:font-size-asian="11pt" style:font-weight-asian="normal" style:font-name-complex="Times New Roman" style:font-size-complex="9pt" style:language-complex="ar" style:country-complex="SA" style:font-weight-complex="normal"/>
    </style:style>
    <style:style style:name="P55" style:family="paragraph" style:parent-style-name="Standard">
      <style:paragraph-properties fo:text-align="justify" style:justify-single-word="false"/>
      <style:text-properties fo:font-size="11pt" fo:language="en" fo:country="US" fo:font-weight="normal" officeooo:rsid="009abe52" officeooo:paragraph-rsid="009cb230" style:font-size-asian="11pt" style:font-weight-asian="normal" style:font-name-complex="Times New Roman" style:font-size-complex="9pt" style:language-complex="ar" style:country-complex="SA" style:font-weight-complex="normal"/>
    </style:style>
    <style:style style:name="P56" style:family="paragraph" style:parent-style-name="Standard">
      <style:paragraph-properties fo:text-align="justify" style:justify-single-word="false"/>
      <style:text-properties fo:font-size="11pt" fo:language="en" fo:country="US" fo:font-weight="bold" officeooo:rsid="002285c0" officeooo:paragraph-rsid="00247b7a" style:font-size-asian="11pt" style:font-weight-asian="bold" style:font-name-complex="Times New Roman" style:font-size-complex="9pt" style:language-complex="ar" style:country-complex="SA" style:font-weight-complex="bold"/>
    </style:style>
    <style:style style:name="P57" style:family="paragraph" style:parent-style-name="Standard">
      <style:paragraph-properties fo:text-align="justify" style:justify-single-word="false"/>
      <style:text-properties fo:color="#000000" fo:font-size="11pt" fo:language="en" fo:country="US" fo:font-weight="normal" officeooo:rsid="00a66c91" officeooo:paragraph-rsid="0098c7ae" style:font-size-asian="11pt" style:font-weight-asian="normal" style:font-name-complex="Times New Roman" style:font-size-complex="9pt" style:language-complex="ar" style:country-complex="SA" style:font-weight-complex="normal"/>
    </style:style>
    <style:style style:name="P58" style:family="paragraph" style:parent-style-name="Text_20_body">
      <style:paragraph-properties fo:text-align="justify" style:justify-single-word="false"/>
      <style:text-properties fo:font-size="11pt" fo:font-weight="bold"/>
    </style:style>
    <style:style style:name="P59" style:family="paragraph" style:parent-style-name="Text_20_body">
      <style:paragraph-properties fo:text-align="center" style:justify-single-word="false"/>
      <style:text-properties fo:font-size="11pt" fo:font-weight="bold"/>
    </style:style>
    <style:style style:name="P60" style:family="paragraph" style:parent-style-name="Text_20_body">
      <style:paragraph-properties fo:text-align="justify" style:justify-single-word="false"/>
      <style:text-properties fo:font-size="11pt"/>
    </style:style>
    <style:style style:name="P61" style:family="paragraph" style:parent-style-name="Text_20_body">
      <style:paragraph-properties fo:text-align="center" style:justify-single-word="false"/>
      <style:text-properties fo:font-size="11pt"/>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center" style:justify-single-word="false"/>
    </style:style>
    <style:style style:name="P64" style:family="paragraph" style:parent-style-name="Text_20_body">
      <style:paragraph-properties fo:text-align="justify" style:justify-single-word="false"/>
      <style:text-properties fo:color="#000000" fo:font-size="11pt" fo:language="en" fo:country="US" fo:font-weight="bold" officeooo:rsid="00a66c91" officeooo:paragraph-rsid="0098c7ae" style:font-size-asian="11pt" style:font-weight-asian="normal" style:font-name-complex="Times New Roman" style:font-size-complex="9pt" style:language-complex="ar" style:country-complex="SA" style:font-weight-complex="normal"/>
    </style:style>
    <style:style style:name="P65" style:family="paragraph" style:parent-style-name="Text_20_body">
      <style:paragraph-properties fo:text-align="justify" style:justify-single-word="false" style:writing-mode="rl-tb"/>
    </style:style>
    <style:style style:name="P66" style:family="paragraph" style:parent-style-name="Text_20_body">
      <style:paragraph-properties fo:margin-top="0in" fo:margin-bottom="0in" style:contextual-spacing="false" fo:text-align="center" style:justify-single-word="false"/>
      <style:text-properties fo:font-size="11pt" fo:font-weight="bold"/>
    </style:style>
    <style:style style:name="P67" style:family="paragraph" style:parent-style-name="Text_20_body">
      <style:paragraph-properties fo:margin-top="0in" fo:margin-bottom="0in" style:contextual-spacing="false" fo:text-align="center" style:justify-single-word="false"/>
    </style:style>
    <style:style style:name="P68" style:family="paragraph" style:parent-style-name="Text_20_body">
      <style:paragraph-properties fo:margin-top="0in" fo:margin-bottom="0in" style:contextual-spacing="false" fo:text-align="center" style:justify-single-word="false"/>
      <style:text-properties fo:color="#000000"/>
    </style:style>
    <style:style style:name="T1" style:family="text">
      <style:text-properties fo:language="en" fo:country="US"/>
    </style:style>
    <style:style style:name="T2" style:family="text">
      <style:text-properties fo:font-size="11pt"/>
    </style:style>
    <style:style style:name="T3" style:family="text">
      <style:text-properties fo:font-size="11pt" fo:language="en" fo:country="US" fo:font-weight="bold" style:font-size-asian="11pt" style:font-weight-asian="bold" style:font-size-complex="9pt" style:font-weight-complex="bold"/>
    </style:style>
    <style:style style:name="T4" style:family="text">
      <style:text-properties fo:font-size="11pt" fo:font-weight="bold"/>
    </style:style>
    <style:style style:name="T5" style:family="text">
      <style:text-properties fo:font-size="11pt" fo:font-weight="bold" officeooo:rsid="008a5f3a" style:font-size-asian="11pt" style:font-weight-asian="bold" style:font-size-complex="9pt" style:font-weight-complex="bold"/>
    </style:style>
    <style:style style:name="T6" style:family="text">
      <style:text-properties style:text-position="0% 100%" fo:font-size="16pt" fo:language="en" fo:country="US" fo:font-weight="normal" style:font-size-asian="16pt" style:font-weight-asian="normal" style:font-size-complex="16pt" style:language-complex="ar" style:country-complex="SA" style:font-weight-complex="normal"/>
    </style:style>
    <style:style style:name="T7" style:family="text">
      <style:text-properties style:text-position="0% 100%" fo:font-size="16pt" fo:language="en" fo:country="US" fo:font-weight="normal" officeooo:rsid="00146432" style:font-size-asian="16pt" style:font-weight-asian="normal" style:font-size-complex="16pt" style:language-complex="ar" style:country-complex="SA" style:font-weight-complex="normal"/>
    </style:style>
    <style:style style:name="T8" style:family="text">
      <style:text-properties style:text-position="0% 100%" fo:font-size="16pt" fo:language="en" fo:country="US" fo:font-weight="normal" officeooo:rsid="001931e2" style:font-size-asian="16pt" style:font-weight-asian="normal" style:font-size-complex="16pt" style:language-complex="ar" style:country-complex="SA" style:font-weight-complex="normal"/>
    </style:style>
    <style:style style:name="T9" style:family="text">
      <style:text-properties style:text-position="0% 100%" fo:font-size="16pt" fo:language="en" fo:country="US" fo:font-weight="normal" officeooo:rsid="001a4eef" style:font-size-asian="16pt" style:font-weight-asian="normal" style:font-size-complex="16pt" style:language-complex="ar" style:country-complex="SA" style:font-weight-complex="normal"/>
    </style:style>
    <style:style style:name="T10" style:family="text">
      <style:text-properties style:text-position="0% 100%" fo:font-size="16pt" fo:language="en" fo:country="US" fo:font-weight="normal" officeooo:rsid="001ebe23" style:font-size-asian="16pt" style:font-weight-asian="normal" style:font-size-complex="16pt" style:language-complex="ar" style:country-complex="SA" style:font-weight-complex="normal"/>
    </style:style>
    <style:style style:name="T11" style:family="text">
      <style:text-properties style:text-position="0% 100%" fo:font-size="16pt" fo:language="en" fo:country="US" fo:font-weight="normal" officeooo:rsid="002f07b2" style:font-size-asian="16pt" style:font-weight-asian="normal" style:font-size-complex="16pt" style:language-complex="ar" style:country-complex="SA" style:font-weight-complex="normal"/>
    </style:style>
    <style:style style:name="T12" style:family="text">
      <style:text-properties style:text-position="0% 100%" fo:font-size="16pt" fo:language="en" fo:country="US" fo:font-weight="normal" officeooo:rsid="0030dfe4" style:font-size-asian="16pt" style:font-weight-asian="normal" style:font-size-complex="16pt" style:language-complex="ar" style:country-complex="SA" style:font-weight-complex="normal"/>
    </style:style>
    <style:style style:name="T13" style:family="text">
      <style:text-properties style:text-position="0% 100%" fo:font-size="16pt" fo:language="en" fo:country="US" fo:font-weight="normal" officeooo:rsid="0044a936" style:font-size-asian="16pt" style:font-weight-asian="normal" style:font-size-complex="16pt" style:language-complex="ar" style:country-complex="SA" style:font-weight-complex="normal"/>
    </style:style>
    <style:style style:name="T14" style:family="text">
      <style:text-properties style:text-position="0% 100%" fo:font-size="16pt" fo:language="en" fo:country="US" fo:font-weight="normal" officeooo:rsid="004808ee" style:font-size-asian="16pt" style:font-weight-asian="normal" style:font-size-complex="16pt" style:language-complex="ar" style:country-complex="SA" style:font-weight-complex="normal"/>
    </style:style>
    <style:style style:name="T15" style:family="text">
      <style:text-properties style:text-position="0% 100%" fo:font-size="16pt" fo:language="en" fo:country="US" fo:font-weight="normal" officeooo:rsid="00518ae6" style:font-size-asian="16pt" style:font-weight-asian="normal" style:font-size-complex="16pt" style:language-complex="ar" style:country-complex="SA" style:font-weight-complex="normal"/>
    </style:style>
    <style:style style:name="T16" style:family="text">
      <style:text-properties style:text-position="0% 100%" fo:font-size="16pt" fo:language="en" fo:country="US" fo:font-weight="normal" officeooo:rsid="00536451" style:font-size-asian="16pt" style:font-weight-asian="normal" style:font-size-complex="16pt" style:language-complex="ar" style:country-complex="SA" style:font-weight-complex="normal"/>
    </style:style>
    <style:style style:name="T17" style:family="text">
      <style:text-properties style:text-position="0% 100%" fo:font-size="16pt" fo:language="en" fo:country="US" fo:font-weight="normal" officeooo:rsid="005a53a3" style:font-size-asian="16pt" style:font-weight-asian="normal" style:font-size-complex="16pt" style:language-complex="ar" style:country-complex="SA" style:font-weight-complex="normal"/>
    </style:style>
    <style:style style:name="T18" style:family="text">
      <style:text-properties style:text-position="0% 100%" fo:font-size="16pt" fo:language="en" fo:country="US" fo:font-weight="normal" style:font-size-asian="16pt" style:font-weight-asian="normal" style:font-name-complex="Times New Roman" style:font-size-complex="16pt" style:language-complex="ar" style:country-complex="SA" style:font-weight-complex="normal"/>
    </style:style>
    <style:style style:name="T19" style:family="text">
      <style:text-properties style:text-position="0% 100%" fo:font-size="16pt" fo:language="en" fo:country="US" fo:font-weight="normal" officeooo:rsid="0044488c" style:font-size-asian="16pt" style:font-weight-asian="normal" style:font-name-complex="Times New Roman" style:font-size-complex="16pt" style:language-complex="ar" style:country-complex="SA" style:font-weight-complex="normal"/>
    </style:style>
    <style:style style:name="T20" style:family="text">
      <style:text-properties style:text-position="0% 100%" fo:font-size="16pt" fo:language="en" fo:country="US" fo:font-weight="normal" officeooo:rsid="0044a936" style:font-size-asian="16pt" style:font-weight-asian="normal" style:font-name-complex="Times New Roman" style:font-size-complex="16pt" style:language-complex="ar" style:country-complex="SA" style:font-weight-complex="normal"/>
    </style:style>
    <style:style style:name="T21" style:family="text">
      <style:text-properties style:text-position="0% 100%" fo:font-size="12pt" fo:language="en" fo:country="US" fo:font-weight="normal" style:font-size-asian="12pt" style:font-weight-asian="normal" style:font-size-complex="12pt" style:font-weight-complex="normal"/>
    </style:style>
    <style:style style:name="T22" style:family="text">
      <style:text-properties style:text-position="0% 100%" fo:font-size="12pt" fo:language="en" fo:country="US" fo:font-weight="normal" style:font-size-asian="12pt" style:font-weight-asian="normal" style:font-name-complex="Times New Roman" style:font-size-complex="12pt" style:language-complex="ar" style:country-complex="SA" style:font-weight-complex="normal"/>
    </style:style>
    <style:style style:name="T23" style:family="text">
      <style:text-properties style:text-position="0% 100%" officeooo:rsid="00a3d04b"/>
    </style:style>
    <style:style style:name="T24" style:family="text">
      <style:text-properties style:text-position="0% 100%" officeooo:rsid="0088aded"/>
    </style:style>
    <style:style style:name="T25" style:family="text">
      <style:text-properties style:text-position="0% 100%" officeooo:rsid="008a5f3a"/>
    </style:style>
    <style:style style:name="T26" style:family="text">
      <style:text-properties officeooo:rsid="001fe3b8" style:language-complex="ar" style:country-complex="SA"/>
    </style:style>
    <style:style style:name="T27" style:family="text">
      <style:text-properties officeooo:rsid="003c57ea" style:language-complex="ar" style:country-complex="SA"/>
    </style:style>
    <style:style style:name="T28" style:family="text">
      <style:text-properties officeooo:rsid="004e74f8" style:language-complex="ar" style:country-complex="SA"/>
    </style:style>
    <style:style style:name="T29" style:family="text">
      <style:text-properties officeooo:rsid="0055c6f6" style:language-complex="ar" style:country-complex="SA"/>
    </style:style>
    <style:style style:name="T30" style:family="text">
      <style:text-properties officeooo:rsid="0073aa2f" style:language-complex="ar" style:country-complex="SA"/>
    </style:style>
    <style:style style:name="T31" style:family="text">
      <style:text-properties officeooo:rsid="0011d5ad" style:font-name-complex="Times New Roman"/>
    </style:style>
    <style:style style:name="T32" style:family="text">
      <style:text-properties officeooo:rsid="001da9f1" style:font-name-complex="Times New Roman"/>
    </style:style>
    <style:style style:name="T33" style:family="text">
      <style:text-properties fo:font-weight="normal" style:font-weight-asian="normal" style:font-weight-complex="normal"/>
    </style:style>
    <style:style style:name="T34" style:family="text">
      <style:text-properties fo:font-weight="normal" officeooo:rsid="0025ce5e" style:font-weight-asian="normal" style:font-weight-complex="normal"/>
    </style:style>
    <style:style style:name="T35" style:family="text">
      <style:text-properties fo:font-weight="normal" officeooo:rsid="002af7ef" style:font-weight-asian="normal" style:font-weight-complex="normal"/>
    </style:style>
    <style:style style:name="T36" style:family="text">
      <style:text-properties fo:font-weight="normal" officeooo:rsid="002b5c58" style:font-weight-asian="normal" style:font-weight-complex="normal"/>
    </style:style>
    <style:style style:name="T37" style:family="text">
      <style:text-properties fo:font-weight="normal" officeooo:rsid="00a06c50" style:font-weight-asian="normal" style:font-weight-complex="normal"/>
    </style:style>
    <style:style style:name="T38" style:family="text">
      <style:text-properties fo:font-weight="normal" officeooo:rsid="00a2cfc0" style:font-weight-asian="normal" style:font-weight-complex="normal"/>
    </style:style>
    <style:style style:name="T39" style:family="text">
      <style:text-properties fo:color="#0000ff" style:font-name="Times New Roman1" fo:font-size="12pt" style:font-size-asian="12pt" style:font-size-complex="12pt"/>
    </style:style>
    <style:style style:name="T40" style:family="text">
      <style:text-properties officeooo:rsid="0009c973"/>
    </style:style>
    <style:style style:name="T41" style:family="text">
      <style:text-properties officeooo:rsid="000c5a3e"/>
    </style:style>
    <style:style style:name="T42" style:family="text">
      <style:text-properties officeooo:rsid="000e839b"/>
    </style:style>
    <style:style style:name="T43" style:family="text">
      <style:text-properties officeooo:rsid="000fcb26"/>
    </style:style>
    <style:style style:name="T44" style:family="text">
      <style:text-properties officeooo:rsid="00103786"/>
    </style:style>
    <style:style style:name="T45" style:family="text">
      <style:text-properties officeooo:rsid="0011d5ad"/>
    </style:style>
    <style:style style:name="T46" style:family="text">
      <style:text-properties officeooo:rsid="0013a29e"/>
    </style:style>
    <style:style style:name="T47" style:family="text">
      <style:text-properties officeooo:rsid="00164e89"/>
    </style:style>
    <style:style style:name="T48" style:family="text">
      <style:text-properties officeooo:rsid="0017aeab"/>
    </style:style>
    <style:style style:name="T49" style:family="text">
      <style:text-properties officeooo:rsid="001c3a32"/>
    </style:style>
    <style:style style:name="T50" style:family="text">
      <style:text-properties officeooo:rsid="001eca2b"/>
    </style:style>
    <style:style style:name="T51" style:family="text">
      <style:text-properties officeooo:rsid="0020ddac"/>
    </style:style>
    <style:style style:name="T52" style:family="text">
      <style:text-properties officeooo:rsid="0021ea01"/>
    </style:style>
    <style:style style:name="T53" style:family="text">
      <style:text-properties officeooo:rsid="002285c0"/>
    </style:style>
    <style:style style:name="T54" style:family="text">
      <style:text-properties officeooo:rsid="0028f384"/>
    </style:style>
    <style:style style:name="T55" style:family="text">
      <style:text-properties officeooo:rsid="002abba3"/>
    </style:style>
    <style:style style:name="T56" style:family="text">
      <style:text-properties officeooo:rsid="002d693e"/>
    </style:style>
    <style:style style:name="T57" style:family="text">
      <style:text-properties officeooo:rsid="00365322"/>
    </style:style>
    <style:style style:name="T58" style:family="text">
      <style:text-properties officeooo:rsid="0037a283"/>
    </style:style>
    <style:style style:name="T59" style:family="text">
      <style:text-properties officeooo:rsid="00395bdd"/>
    </style:style>
    <style:style style:name="T60" style:family="text">
      <style:text-properties officeooo:rsid="003b11a1"/>
    </style:style>
    <style:style style:name="T61" style:family="text">
      <style:text-properties officeooo:rsid="003bc23c"/>
    </style:style>
    <style:style style:name="T62" style:family="text">
      <style:text-properties officeooo:rsid="003c57ea"/>
    </style:style>
    <style:style style:name="T63" style:family="text">
      <style:text-properties officeooo:rsid="003c58c0"/>
    </style:style>
    <style:style style:name="T64" style:family="text">
      <style:text-properties officeooo:rsid="003e15ad"/>
    </style:style>
    <style:style style:name="T65" style:family="text">
      <style:text-properties officeooo:rsid="003ef055"/>
    </style:style>
    <style:style style:name="T66" style:family="text">
      <style:text-properties officeooo:rsid="003f001d"/>
    </style:style>
    <style:style style:name="T67" style:family="text">
      <style:text-properties officeooo:rsid="003f5798"/>
    </style:style>
    <style:style style:name="T68" style:family="text">
      <style:text-properties officeooo:rsid="0040ae4c"/>
    </style:style>
    <style:style style:name="T69" style:family="text">
      <style:text-properties officeooo:rsid="0040d202"/>
    </style:style>
    <style:style style:name="T70" style:family="text">
      <style:text-properties officeooo:rsid="0042cc70"/>
    </style:style>
    <style:style style:name="T71" style:family="text">
      <style:text-properties officeooo:rsid="0046221f"/>
    </style:style>
    <style:style style:name="T72" style:family="text">
      <style:text-properties officeooo:rsid="00485ccc"/>
    </style:style>
    <style:style style:name="T73" style:family="text">
      <style:text-properties officeooo:rsid="004a3056"/>
    </style:style>
    <style:style style:name="T74" style:family="text">
      <style:text-properties officeooo:rsid="004aed61"/>
    </style:style>
    <style:style style:name="T75" style:family="text">
      <style:text-properties officeooo:rsid="004c6342"/>
    </style:style>
    <style:style style:name="T76" style:family="text">
      <style:text-properties officeooo:rsid="004cc213"/>
    </style:style>
    <style:style style:name="T77" style:family="text">
      <style:text-properties officeooo:rsid="004ff518"/>
    </style:style>
    <style:style style:name="T78" style:family="text">
      <style:text-properties officeooo:rsid="005134a2"/>
    </style:style>
    <style:style style:name="T79" style:family="text">
      <style:text-properties officeooo:rsid="00518139"/>
    </style:style>
    <style:style style:name="T80" style:family="text">
      <style:text-properties officeooo:rsid="00525e2f"/>
    </style:style>
    <style:style style:name="T81" style:family="text">
      <style:text-properties officeooo:rsid="0053a17a"/>
    </style:style>
    <style:style style:name="T82" style:family="text">
      <style:text-properties officeooo:rsid="0054ed2e"/>
    </style:style>
    <style:style style:name="T83" style:family="text">
      <style:text-properties officeooo:rsid="00563af1"/>
    </style:style>
    <style:style style:name="T84" style:family="text">
      <style:text-properties officeooo:rsid="005815c9"/>
    </style:style>
    <style:style style:name="T85" style:family="text">
      <style:text-properties officeooo:rsid="005968f0"/>
    </style:style>
    <style:style style:name="T86" style:family="text">
      <style:text-properties officeooo:rsid="0059ab3a"/>
    </style:style>
    <style:style style:name="T87" style:family="text">
      <style:text-properties officeooo:rsid="005a7b38"/>
    </style:style>
    <style:style style:name="T88" style:family="text">
      <style:text-properties officeooo:rsid="005c3eba"/>
    </style:style>
    <style:style style:name="T89" style:family="text">
      <style:text-properties officeooo:rsid="005c9a97"/>
    </style:style>
    <style:style style:name="T90" style:family="text">
      <style:text-properties officeooo:rsid="005cb1f2"/>
    </style:style>
    <style:style style:name="T91" style:family="text">
      <style:text-properties officeooo:rsid="005d90f7"/>
    </style:style>
    <style:style style:name="T92" style:family="text">
      <style:text-properties officeooo:rsid="005f1fce"/>
    </style:style>
    <style:style style:name="T93" style:family="text">
      <style:text-properties officeooo:rsid="005ff88f"/>
    </style:style>
    <style:style style:name="T94" style:family="text">
      <style:text-properties officeooo:rsid="0061e9d5"/>
    </style:style>
    <style:style style:name="T95" style:family="text">
      <style:text-properties officeooo:rsid="00632762"/>
    </style:style>
    <style:style style:name="T96" style:family="text">
      <style:text-properties officeooo:rsid="00634c82"/>
    </style:style>
    <style:style style:name="T97" style:family="text">
      <style:text-properties officeooo:rsid="00641a60"/>
    </style:style>
    <style:style style:name="T98" style:family="text">
      <style:text-properties officeooo:rsid="0065e155"/>
    </style:style>
    <style:style style:name="T99" style:family="text">
      <style:text-properties officeooo:rsid="0068c6aa"/>
    </style:style>
    <style:style style:name="T100" style:family="text">
      <style:text-properties officeooo:rsid="006dd43e"/>
    </style:style>
    <style:style style:name="T101" style:family="text">
      <style:text-properties officeooo:rsid="006fa392"/>
    </style:style>
    <style:style style:name="T102" style:family="text">
      <style:text-properties officeooo:rsid="0070768f"/>
    </style:style>
    <style:style style:name="T103" style:family="text">
      <style:text-properties officeooo:rsid="00720ae6"/>
    </style:style>
    <style:style style:name="T104" style:family="text">
      <style:text-properties officeooo:rsid="00729554"/>
    </style:style>
    <style:style style:name="T105" style:family="text">
      <style:text-properties officeooo:rsid="0073d62d"/>
    </style:style>
    <style:style style:name="T106" style:family="text">
      <style:text-properties officeooo:rsid="00751dba"/>
    </style:style>
    <style:style style:name="T107" style:family="text">
      <style:text-properties officeooo:rsid="0075f0d8"/>
    </style:style>
    <style:style style:name="T108" style:family="text">
      <style:text-properties officeooo:rsid="00778540"/>
    </style:style>
    <style:style style:name="T109" style:family="text">
      <style:text-properties officeooo:rsid="0078ae6a"/>
    </style:style>
    <style:style style:name="T110" style:family="text">
      <style:text-properties officeooo:rsid="00791988"/>
    </style:style>
    <style:style style:name="T111" style:family="text">
      <style:text-properties officeooo:rsid="0079bd5a"/>
    </style:style>
    <style:style style:name="T112" style:family="text">
      <style:text-properties officeooo:rsid="007b54bb"/>
    </style:style>
    <style:style style:name="T113" style:family="text">
      <style:text-properties officeooo:rsid="007b9d42"/>
    </style:style>
    <style:style style:name="T114" style:family="text">
      <style:text-properties officeooo:rsid="007bfbfc"/>
    </style:style>
    <style:style style:name="T115" style:family="text">
      <style:text-properties officeooo:rsid="007c1b31"/>
    </style:style>
    <style:style style:name="T116" style:family="text">
      <style:text-properties officeooo:rsid="007df57d"/>
    </style:style>
    <style:style style:name="T117" style:family="text">
      <style:text-properties officeooo:rsid="007f4a49"/>
    </style:style>
    <style:style style:name="T118" style:family="text">
      <style:text-properties officeooo:rsid="007f90d6"/>
    </style:style>
    <style:style style:name="T119" style:family="text">
      <style:text-properties officeooo:rsid="00806aa3"/>
    </style:style>
    <style:style style:name="T120" style:family="text">
      <style:text-properties officeooo:rsid="0085e5ad"/>
    </style:style>
    <style:style style:name="T121" style:family="text">
      <style:text-properties officeooo:rsid="00865b88"/>
    </style:style>
    <style:style style:name="T122" style:family="text">
      <style:text-properties officeooo:rsid="0086afcb"/>
    </style:style>
    <style:style style:name="T123" style:family="text">
      <style:text-properties officeooo:rsid="008869a7"/>
    </style:style>
    <style:style style:name="T124" style:family="text">
      <style:text-properties fo:font-weight="bold"/>
    </style:style>
    <style:style style:name="T125" style:family="text">
      <style:text-properties fo:font-weight="bold" style:font-weight-asian="bold" style:font-weight-complex="bold"/>
    </style:style>
    <style:style style:name="T126" style:family="text">
      <style:text-properties fo:font-weight="bold" officeooo:rsid="008a5f3a" style:font-weight-asian="bold" style:font-weight-complex="bold"/>
    </style:style>
    <style:style style:name="T127" style:family="text">
      <style:text-properties fo:font-weight="bold" officeooo:rsid="00aea19f" style:font-weight-asian="bold" style:font-weight-complex="bold"/>
    </style:style>
    <style:style style:name="T128" style:family="text">
      <style:text-properties officeooo:rsid="009abe52"/>
    </style:style>
    <style:style style:name="T129" style:family="text">
      <style:text-properties officeooo:rsid="00a06c50"/>
    </style:style>
    <style:style style:name="T130" style:family="text">
      <style:text-properties officeooo:rsid="00a07eb1"/>
    </style:style>
    <style:style style:name="T131" style:family="text">
      <style:text-properties officeooo:rsid="00a21def"/>
    </style:style>
    <style:style style:name="T132" style:family="text">
      <style:text-properties officeooo:rsid="00aea19f"/>
    </style:style>
    <style:style style:name="T133" style:family="text">
      <style:text-properties officeooo:rsid="00afa490"/>
    </style:style>
    <style:style style:name="T134" style:family="text">
      <style:text-properties officeooo:rsid="00b208cb"/>
    </style:style>
    <style:style style:name="T135" style:family="text">
      <style:text-properties officeooo:rsid="00b3af6e"/>
    </style:style>
    <style:style style:name="T136" style:family="text">
      <style:text-properties officeooo:rsid="00b67f07"/>
    </style:style>
    <style:style style:name="T137" style:family="text">
      <style:text-properties style:font-size-complex="11pt"/>
    </style:style>
    <style:style style:name="T138" style:family="text">
      <style:text-properties style:font-size-complex="11pt" style:language-complex="none" style:country-complex="none"/>
    </style:style>
    <style:style style:name="T139" style:family="text">
      <style:text-properties fo:color="#000000"/>
    </style:style>
    <style:style style:name="T140" style:family="text">
      <style:text-properties fo:color="#000000" fo:font-size="11pt"/>
    </style:style>
    <style:style style:name="T141" style:family="text">
      <style:text-properties fo:color="#000000" fo:font-size="11pt"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Belajar Bahasa Arab </text:p>
      <text:p text:style-name="P2">Metode Balita</text:p>
      <text:p text:style-name="P1"><text:span text:style-name="T3">Asep Roni Hermansyah, </text:span><text:a xlink:type="simple" xlink:href="http://www.arhsa.wordpress.com/"><text:span text:style-name="Internet_20_link"><text:span text:style-name="T3">http://www.arhsa.wordpress.com</text:span></text:span></text:a><text:span text:style-name="T3"> </text:span></text:p>
      <text:p text:style-name="P3">Selasa, 24 September 2013-18 Dzulqo’Dah 1434</text:p>
      <text:p text:style-name="P3"/>
      <text:p text:style-name="P3"/>
      <text:p text:style-name="P3">KUMPULAN KALIMAT-KALIMAT BERBAHASA ARAB</text:p>
      <text:p text:style-name="P3">(USLUB)</text:p>
      <text:p text:style-name="P3"/>
      <text:p text:style-name="P1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8">BAHASA INDONESI<text:span text:style-name="T40">A</text:span></text:p>
          </table:table-cell>
          <table:table-cell table:style-name="Table1.A1" office:value-type="string">
            <text:p text:style-name="P49">الل<text:span text:style-name="T41">ُّ</text:span>غ<text:span text:style-name="T41">َ</text:span>ة<text:span text:style-name="T41">ُ</text:span> ا<text:span text:style-name="T41">ْ</text:span>لع<text:span text:style-name="T41">َ</text:span>ر<text:span text:style-name="T41">َ</text:span>ب<text:span text:style-name="T41">ِ</text:span>ي<text:span text:style-name="T41">َّ</text:span>ة<text:span text:style-name="T41">ُ</text:span></text:p>
          </table:table-cell>
          <table:table-cell table:style-name="Table1.C1" office:value-type="string">
            <text:p text:style-name="P29">NO</text:p>
          </table:table-cell>
        </table:table-row>
        <table:table-row table:style-name="Table1.2">
          <table:table-cell table:style-name="Table1.A1" office:value-type="string">
            <text:p text:style-name="P25">Aku sering melihatmu melamun dan bersedih</text:p>
          </table:table-cell>
          <table:table-cell table:style-name="Table1.A1" office:value-type="string">
            <text:p text:style-name="P40"><text:span text:style-name="T42">اَ</text:span>ر<text:span text:style-name="T42">َ</text:span>اك<text:span text:style-name="T42">َ</text:span> ف<text:span text:style-name="T42">ِ</text:span>ى ب<text:span text:style-name="T42">َ</text:span>ع<text:span text:style-name="T42">ْ</text:span>ض<text:span text:style-name="T42">ِ</text:span> ا<text:span text:style-name="T42">ْ</text:span>ل<text:span text:style-name="T42">اَ</text:span>و<text:span text:style-name="T42">ْ</text:span>ق<text:span text:style-name="T42">َ</text:span>ات<text:span text:style-name="T42">ِ</text:span> ت<text:span text:style-name="T42">َ</text:span>ت<text:span text:style-name="T42">َ</text:span>خ<text:span text:style-name="T42">َ</text:span>ي<text:span text:style-name="T42">َّ</text:span>ل<text:span text:style-name="T42">ُ</text:span> و<text:span text:style-name="T42">َ</text:span>ت<text:span text:style-name="T42">َ</text:span>ح<text:span text:style-name="T42">ْ</text:span>ز<text:span text:style-name="T42">َ</text:span>ن<text:span text:style-name="T42">ُ</text:span></text:p>
          </table:table-cell>
          <table:table-cell table:style-name="Table1.C1" office:value-type="string">
            <text:p text:style-name="P30">1</text:p>
          </table:table-cell>
        </table:table-row>
        <table:table-row table:style-name="Table1.3">
          <table:table-cell table:style-name="Table1.A1" office:value-type="string">
            <text:p text:style-name="P23">Bagaimana mungkin menyukai dan membenci sesuatu secara bersamaan</text:p>
          </table:table-cell>
          <table:table-cell table:style-name="Table1.A1" office:value-type="string">
            <text:p text:style-name="P40">ك<text:span text:style-name="T43">َ</text:span>ي<text:span text:style-name="T43">ْ</text:span>ف<text:span text:style-name="T43">َ</text:span> ت<text:span text:style-name="T43">ُ</text:span>ح<text:span text:style-name="T43">ِ</text:span>ب<text:span text:style-name="T43">ُّ</text:span> و<text:span text:style-name="T43">َ</text:span>ت<text:span text:style-name="T43">َ</text:span>ك<text:span text:style-name="T43">ْ</text:span>ر<text:span text:style-name="T43">َ</text:span>ه<text:span text:style-name="T43">ُ</text:span> ش<text:span text:style-name="T43">َ</text:span>ي<text:span text:style-name="T43">ْ</text:span>ئا<text:span text:style-name="T43">ً</text:span> ف<text:span text:style-name="T43">ِ</text:span>ى<text:span text:style-name="T43">ْ</text:span> ن<text:span text:style-name="T43">َ</text:span>ف<text:span text:style-name="T43">ْ</text:span>س<text:span text:style-name="T43">ِ</text:span> ا<text:span text:style-name="T43">ْ</text:span>لو<text:span text:style-name="T43">َ</text:span>ق<text:span text:style-name="T43">ُ</text:span>ت<text:span text:style-name="T43">ِ</text:span></text:p>
          </table:table-cell>
          <table:table-cell table:style-name="Table1.C1" office:value-type="string">
            <text:p text:style-name="P20">2</text:p>
          </table:table-cell>
        </table:table-row>
        <table:table-row table:style-name="Table1.4">
          <table:table-cell table:style-name="Table1.A1" office:value-type="string">
            <text:p text:style-name="P25">Pikirlah secara mendalam!</text:p>
          </table:table-cell>
          <table:table-cell table:style-name="Table1.A1" office:value-type="string">
            <text:p text:style-name="P40">ف<text:span text:style-name="T44">َ</text:span>ك<text:span text:style-name="T44">ِّ</text:span>ر<text:span text:style-name="T44">ْ</text:span> ب<text:span text:style-name="T44">ِ</text:span>ع<text:span text:style-name="T44">ُ</text:span>م<text:span text:style-name="T44">ْ</text:span>ق<text:span text:style-name="T44">ٍ</text:span></text:p>
          </table:table-cell>
          <table:table-cell table:style-name="Table1.C1" office:value-type="string">
            <text:p text:style-name="P20">3</text:p>
          </table:table-cell>
        </table:table-row>
        <table:table-row table:style-name="Table1.5">
          <table:table-cell table:style-name="Table1.A1" office:value-type="string">
            <text:p text:style-name="P23">If only my dream come true, Andai mimpiku menjadi kenyataan</text:p>
          </table:table-cell>
          <table:table-cell table:style-name="Table1.A1" office:value-type="string">
            <text:p text:style-name="P40">ل<text:span text:style-name="T45">َ</text:span>ي<text:span text:style-name="T45">ْ</text:span>ت<text:span text:style-name="T45">َ</text:span> آم<text:span text:style-name="T45">َ</text:span>ال<text:span text:style-name="T45">ِ</text:span>ى<text:span text:style-name="T45">ْ</text:span> ت<text:span text:style-name="T45">َ</text:span>ت<text:span text:style-name="T45">َ</text:span>ح<text:span text:style-name="T45">َ</text:span>ق<text:span text:style-name="T45">َّ</text:span><text:span text:style-name="T31">قُ</text:span></text:p>
          </table:table-cell>
          <table:table-cell table:style-name="Table1.C1" office:value-type="string">
            <text:p text:style-name="P20">4</text:p>
          </table:table-cell>
        </table:table-row>
        <table:table-row table:style-name="Table1.6">
          <table:table-cell table:style-name="Table1.A1" office:value-type="string">
            <text:p text:style-name="P23">Ibunya buta huruf, ayahnya orang desa</text:p>
          </table:table-cell>
          <table:table-cell table:style-name="Table1.A1" office:value-type="string">
            <text:p text:style-name="P40"><text:span text:style-name="T46">اُ</text:span>م<text:span text:style-name="T46">ُّ</text:span>ه<text:span text:style-name="T46">ُ</text:span> <text:span text:style-name="T46">اُ</text:span>م<text:span text:style-name="T46">ِّ</text:span>ي<text:span text:style-name="T46">ٌّ</text:span> و<text:span text:style-name="T46">َاَ</text:span>ب<text:span text:style-name="T46">ُ</text:span>و<text:span text:style-name="T46">ْ</text:span>ه<text:span text:style-name="T46">ُ</text:span> ب<text:span text:style-name="T46">َ</text:span>د<text:span text:style-name="T46">َ</text:span>و<text:span text:style-name="T46">ِ</text:span>ي<text:span text:style-name="T46">ٌّ</text:span></text:p>
          </table:table-cell>
          <table:table-cell table:style-name="Table1.C1" office:value-type="string">
            <text:p text:style-name="P20">5</text:p>
          </table:table-cell>
        </table:table-row>
        <table:table-row table:style-name="Table1.7">
          <table:table-cell table:style-name="Table1.A1" office:value-type="string">
            <text:p text:style-name="P23">Apa pendapatmu?</text:p>
          </table:table-cell>
          <table:table-cell table:style-name="Table1.A1" office:value-type="string">
            <text:p text:style-name="P50"><text:span text:style-name="T6">م</text:span><text:span text:style-name="T7">َ</text:span><text:span text:style-name="T6">ا ر</text:span><text:span text:style-name="T7">َاْ</text:span><text:span text:style-name="T6">ي</text:span><text:span text:style-name="T7">ُ</text:span><text:span text:style-name="T6">ك</text:span><text:span text:style-name="T7">َ</text:span><text:span text:style-name="T6"> </text:span></text:p>
          </table:table-cell>
          <table:table-cell table:style-name="Table1.C1" office:value-type="string">
            <text:p text:style-name="P20">6</text:p>
          </table:table-cell>
        </table:table-row>
        <table:table-row table:style-name="Table1.8">
          <table:table-cell table:style-name="Table1.A1" office:value-type="string">
            <text:p text:style-name="P23">Dia tidak menguasai permasalahan</text:p>
          </table:table-cell>
          <table:table-cell table:style-name="Table1.A1" office:value-type="string">
            <text:p text:style-name="P40">ه<text:span text:style-name="T47">ُ</text:span>و<text:span text:style-name="T47">َ</text:span> ل<text:span text:style-name="T47">َ</text:span>م<text:span text:style-name="T47">ْ</text:span> ي<text:span text:style-name="T47">َ</text:span>ك<text:span text:style-name="T47">ُ</text:span>ن<text:span text:style-name="T47">ْ</text:span> م<text:span text:style-name="T47">ُ</text:span>س<text:span text:style-name="T47">ْ</text:span>ت<text:span text:style-name="T47">َ</text:span>و<text:span text:style-name="T47">ْ</text:span>ع<text:span text:style-name="T47">ِ</text:span>ب<text:span text:style-name="T47">ٌ</text:span></text:p>
          </table:table-cell>
          <table:table-cell table:style-name="Table1.C1" office:value-type="string">
            <text:p text:style-name="P20">7</text:p>
          </table:table-cell>
        </table:table-row>
        <table:table-row table:style-name="Table1.9">
          <table:table-cell table:style-name="Table1.A1" office:value-type="string">
            <text:p text:style-name="P25">Dia aja belum faham </text:p>
          </table:table-cell>
          <table:table-cell table:style-name="Table1.A1" office:value-type="string">
            <text:p text:style-name="P40">ل<text:span text:style-name="T48">َ</text:span>م<text:span text:style-name="T48">ْ</text:span> ي<text:span text:style-name="T48">َ</text:span>ك<text:span text:style-name="T48">ُ</text:span>ن<text:span text:style-name="T48">ْ</text:span> ع<text:span text:style-name="T48">ِ</text:span>ن<text:span text:style-name="T48">ْ</text:span>د<text:span text:style-name="T48">َ</text:span>ه<text:span text:style-name="T48">ُ</text:span> ت<text:span text:style-name="T48">َ</text:span>ص<text:span text:style-name="T48">َ</text:span>و<text:span text:style-name="T48">ُّ</text:span>ر<text:span text:style-name="T48">ٌ</text:span></text:p>
          </table:table-cell>
          <table:table-cell table:style-name="Table1.C1" office:value-type="string">
            <text:p text:style-name="P20">8</text:p>
          </table:table-cell>
        </table:table-row>
        <table:table-row table:style-name="Table1.10">
          <table:table-cell table:style-name="Table1.A1" office:value-type="string">
            <text:p text:style-name="P23">Waduh! Bagaimana mungkin kamu gagal di semua materi?!</text:p>
          </table:table-cell>
          <table:table-cell table:style-name="Table1.A1" office:value-type="string">
            <text:p text:style-name="P50"><text:span text:style-name="T6">ي</text:span><text:span text:style-name="T8">َ</text:span><text:span text:style-name="T6">ا س</text:span><text:span text:style-name="T8">َ</text:span><text:span text:style-name="T6">ل</text:span><text:span text:style-name="T8">َ</text:span><text:span text:style-name="T6">ام ، ك</text:span><text:span text:style-name="T8">َ</text:span><text:span text:style-name="T6">ي</text:span><text:span text:style-name="T8">ْ</text:span><text:span text:style-name="T6">ف</text:span><text:span text:style-name="T9">َ</text:span><text:span text:style-name="T6"> ر</text:span><text:span text:style-name="T9">َ</text:span><text:span text:style-name="T6">س</text:span><text:span text:style-name="T9">ِ</text:span><text:span text:style-name="T6">ب</text:span><text:span text:style-name="T9">ْ</text:span><text:span text:style-name="T6">ت</text:span><text:span text:style-name="T9">َ</text:span><text:span text:style-name="T6"> ف</text:span><text:span text:style-name="T9">ِ</text:span><text:span text:style-name="T6">ى</text:span><text:span text:style-name="T9">ْ</text:span><text:span text:style-name="T6"> م</text:span><text:span text:style-name="T9">َ</text:span><text:span text:style-name="T6">ج</text:span><text:span text:style-name="T9">ْ</text:span><text:span text:style-name="T6">م</text:span><text:span text:style-name="T9">ُ</text:span><text:span text:style-name="T6">و</text:span><text:span text:style-name="T9">ْعِ</text:span><text:span text:style-name="T6"> ا</text:span><text:span text:style-name="T9">ْ</text:span><text:span text:style-name="T6">لم</text:span><text:span text:style-name="T9">َ</text:span><text:span text:style-name="T6">و</text:span><text:span text:style-name="T9">َ</text:span><text:span text:style-name="T6">اد</text:span><text:span text:style-name="T9">ِ</text:span><text:span text:style-name="T6"> ؟</text:span><text:span text:style-name="T18">!</text:span></text:p>
          </table:table-cell>
          <table:table-cell table:style-name="Table1.C1" office:value-type="string">
            <text:p text:style-name="P20">9</text:p>
          </table:table-cell>
        </table:table-row>
        <table:table-row table:style-name="Table1.11">
          <table:table-cell table:style-name="Table1.A1" office:value-type="string">
            <text:p text:style-name="P23">Jadilah engkau teman yang jujur dan <text:s/>menepati janji</text:p>
          </table:table-cell>
          <table:table-cell table:style-name="Table1.A1" office:value-type="string">
            <text:p text:style-name="P40">ك<text:span text:style-name="T49">ُ</text:span>ن<text:span text:style-name="T49">ْ</text:span> ص<text:span text:style-name="T49">َ</text:span>د<text:span text:style-name="T49">ِ</text:span>ي<text:span text:style-name="T49">ْ</text:span>قا<text:span text:style-name="T49">ً</text:span> ص<text:span text:style-name="T49">َ</text:span>د<text:span text:style-name="T49">ُ</text:span>و<text:span text:style-name="T49">ْ</text:span>قا<text:span text:style-name="T49">ً</text:span> ص<text:span text:style-name="T49">َ</text:span>اد<text:span text:style-name="T49">ِ</text:span>ق<text:span text:style-name="T49">َ</text:span> ا<text:span text:style-name="T49">ْ</text:span>لو<text:span text:style-name="T49">َ</text:span>ع<text:span text:style-name="T49">ْ</text:span>د<text:span text:style-name="T49">ِ</text:span> م<text:span text:style-name="T49">ُ</text:span>ن<text:span text:style-name="T49">ْ</text:span>ص<text:span text:style-name="T49">ِ</text:span>ف<text:span text:style-name="T32">اً</text:span></text:p>
          </table:table-cell>
          <table:table-cell table:style-name="Table1.C1" office:value-type="string">
            <text:p text:style-name="P20">10</text:p>
          </table:table-cell>
        </table:table-row>
        <table:table-row table:style-name="Table1.12">
          <table:table-cell table:style-name="Table1.A1" office:value-type="string">
            <text:p text:style-name="P23">Kenali kekurangan dan kelebihan dirimu</text:p>
          </table:table-cell>
          <table:table-cell table:style-name="Table1.A1" office:value-type="string">
            <text:p text:style-name="P50"><text:span text:style-name="T10">اَ</text:span><text:span text:style-name="T6">ع</text:span><text:span text:style-name="T10">ْ</text:span><text:span text:style-name="T6">ر</text:span><text:span text:style-name="T10">ِ</text:span><text:span text:style-name="T6">ف</text:span><text:span text:style-name="T10">ْ</text:span><text:span text:style-name="T6"> ج</text:span><text:span text:style-name="T10">َ</text:span><text:span text:style-name="T6">و</text:span><text:span text:style-name="T10">َ</text:span><text:span text:style-name="T6">ان</text:span><text:span text:style-name="T10">ِ</text:span><text:span text:style-name="T6">ب</text:span><text:span text:style-name="T10">َ</text:span><text:span text:style-name="T6"> الض</text:span><text:span text:style-name="T10">ُّ</text:span><text:span text:style-name="T6">ع</text:span><text:span text:style-name="T10">ْ</text:span><text:span text:style-name="T6">ف</text:span><text:span text:style-name="T10">ِ</text:span><text:span text:style-name="T6"> و</text:span><text:span text:style-name="T10">َ</text:span><text:span text:style-name="T6">ا</text:span><text:span text:style-name="T10">ْ</text:span><text:span text:style-name="T6">لق</text:span><text:span text:style-name="T10">ُ</text:span><text:span text:style-name="T6">و</text:span><text:span text:style-name="T10">َّ</text:span><text:span text:style-name="T6">ة</text:span><text:span text:style-name="T10">ِ</text:span><text:span text:style-name="T6"> م</text:span><text:span text:style-name="T10">ِ</text:span><text:span text:style-name="T6">ن</text:span><text:span text:style-name="T10">ْ</text:span><text:span text:style-name="T6"> ن</text:span><text:span text:style-name="T10">َ</text:span><text:span text:style-name="T6">ف</text:span><text:span text:style-name="T10">ْ</text:span><text:span text:style-name="T6">س</text:span><text:span text:style-name="T10">ِ</text:span><text:span text:style-name="T6">ك</text:span><text:span text:style-name="T10">َ</text:span><text:span text:style-name="T6"> </text:span></text:p>
          </table:table-cell>
          <table:table-cell table:style-name="Table1.C1" office:value-type="string">
            <text:p text:style-name="P20">11</text:p>
          </table:table-cell>
        </table:table-row>
        <table:table-row table:style-name="Table1.13">
          <table:table-cell table:style-name="Table1.A1" office:value-type="string">
            <text:p text:style-name="P23"><text:span text:style-name="T26">Terkadang, e</text:span>ngkau ini mampu tapi tidak mau</text:p>
          </table:table-cell>
          <table:table-cell table:style-name="Table1.A1" office:value-type="string">
            <text:p text:style-name="P40">ق<text:span text:style-name="T50">َ</text:span>د<text:span text:style-name="T50">ْ</text:span> ت<text:span text:style-name="T50">َ</text:span>ك<text:span text:style-name="T50">ُ</text:span>و<text:span text:style-name="T50">ْ</text:span>ن<text:span text:style-name="T50">ُ</text:span> ق<text:span text:style-name="T50">َ</text:span>اد<text:span text:style-name="T50">ِ</text:span>را<text:span text:style-name="T50">ً</text:span> و<text:span text:style-name="T50">َ</text:span>ل<text:span text:style-name="T50">َ</text:span>ك<text:span text:style-name="T50">ِ</text:span>ن<text:span text:style-name="T50">ْ</text:span> ل<text:span text:style-name="T50">َ</text:span>ا ت<text:span text:style-name="T50">ُ</text:span>ر<text:span text:style-name="T50">ِ</text:span>ي<text:span text:style-name="T50">ْدُ</text:span></text:p>
          </table:table-cell>
          <table:table-cell table:style-name="Table1.C1" office:value-type="string">
            <text:p text:style-name="P20">12</text:p>
          </table:table-cell>
        </table:table-row>
        <table:table-row table:style-name="Table1.14">
          <table:table-cell table:style-name="Table1.A1" office:value-type="string">
            <text:p text:style-name="P23">Satukanlah antara kemampuan dan kemauan</text:p>
          </table:table-cell>
          <table:table-cell table:style-name="Table1.A1" office:value-type="string">
            <text:p text:style-name="P40">ا<text:span text:style-name="T51">ِ</text:span>ج<text:span text:style-name="T51">ْ</text:span>م<text:span text:style-name="T51">َ</text:span>ع<text:span text:style-name="T51">ْ</text:span> ب<text:span text:style-name="T51">َ</text:span>ي<text:span text:style-name="T51">ْ</text:span>ن<text:span text:style-name="T51">َ</text:span> ا<text:span text:style-name="T51">ْ</text:span>لإ<text:span text:style-name="T51">ِ</text:span>ر<text:span text:style-name="T51">َ</text:span>اد<text:span text:style-name="T51">َ</text:span>ة<text:span text:style-name="T51">ِ</text:span> و<text:span text:style-name="T51">َ</text:span>ا<text:span text:style-name="T51">ْ</text:span>لق<text:span text:style-name="T51">ُ</text:span>د<text:span text:style-name="T51">ْ</text:span>ر<text:span text:style-name="T51">َ</text:span>ة<text:span text:style-name="T51">ِ</text:span></text:p>
          </table:table-cell>
          <table:table-cell table:style-name="Table1.C1" office:value-type="string">
            <text:p text:style-name="P20">13</text:p>
          </table:table-cell>
        </table:table-row>
        <table:table-row table:style-name="Table1.15">
          <table:table-cell table:style-name="Table1.A1" office:value-type="string">
            <text:p text:style-name="P23">Sesungguhnya engkau orang yang suka menonjolkan diri</text:p>
          </table:table-cell>
          <table:table-cell table:style-name="Table1.A1" office:value-type="string">
            <text:p text:style-name="P40"><text:span text:style-name="T52">اِ</text:span>ن<text:span text:style-name="T52">َّ</text:span>ك<text:span text:style-name="T52">َ</text:span> ام<text:span text:style-name="T52">ْ</text:span>ر<text:span text:style-name="T52">ُ</text:span>ؤ<text:span text:style-name="T52">ٌ</text:span> ت<text:span text:style-name="T52">ُ</text:span>ح<text:span text:style-name="T52">ِ</text:span>ب<text:span text:style-name="T52">ُّ</text:span> الص<text:span text:style-name="T52">َّ</text:span>د<text:span text:style-name="T52">َ</text:span>ار<text:span text:style-name="T52">َ</text:span>ة<text:span text:style-name="T52">ِ</text:span></text:p>
          </table:table-cell>
          <table:table-cell table:style-name="Table1.C1" office:value-type="string">
            <text:p text:style-name="P20">14</text:p>
          </table:table-cell>
        </table:table-row>
        <table:table-row table:style-name="Table1.16">
          <table:table-cell table:style-name="Table1.A1" office:value-type="string">
            <text:p text:style-name="P23">Saya ingin mendiskusikan masalah ini</text:p>
          </table:table-cell>
          <table:table-cell table:style-name="Table1.A1" office:value-type="string">
            <text:p text:style-name="P40"><text:span text:style-name="T53">اُ</text:span>ر<text:span text:style-name="T56">ِ</text:span>ي<text:span text:style-name="T56">ْ</text:span>د<text:span text:style-name="T56">ُ</text:span> <text:span text:style-name="T56">اَ</text:span>ن<text:span text:style-name="T56">ْ</text:span> <text:span text:style-name="T56">اُ</text:span>ن<text:span text:style-name="T56">َ</text:span>اق<text:span text:style-name="T56">ِ</text:span>ص<text:span text:style-name="T56">َ</text:span> ه<text:span text:style-name="T56">َ</text:span>ذ<text:span text:style-name="T56">ِ</text:span>ه<text:span text:style-name="T56">ِ</text:span> ا<text:span text:style-name="T56">ْ</text:span>ل<text:span text:style-name="T56">اُ</text:span>م<text:span text:style-name="T56">ُ</text:span>و<text:span text:style-name="T56">ْ</text:span>ر<text:span text:style-name="T56">ِ</text:span></text:p>
          </table:table-cell>
          <table:table-cell table:style-name="Table1.C1" office:value-type="string">
            <text:p text:style-name="P20">15</text:p>
          </table:table-cell>
        </table:table-row>
        <table:table-row table:style-name="Table1.17">
          <table:table-cell table:style-name="Table1.A1" office:value-type="string">
            <text:p text:style-name="P23">Lakukanlah! Sampai kamu tahu apa yang kamu lakukan</text:p>
          </table:table-cell>
          <table:table-cell table:style-name="Table1.A1" office:value-type="string">
            <text:p text:style-name="P50"><text:span text:style-name="T6">إ</text:span><text:span text:style-name="T11">ِ</text:span><text:span text:style-name="T6">ف</text:span><text:span text:style-name="T11">ْ</text:span><text:span text:style-name="T6">ع</text:span><text:span text:style-name="T11">َ</text:span><text:span text:style-name="T6">ل</text:span><text:span text:style-name="T11">ْ</text:span><text:span text:style-name="T6"> ح</text:span><text:span text:style-name="T11">َ</text:span><text:span text:style-name="T6">ت</text:span><text:span text:style-name="T11">َّ</text:span><text:span text:style-name="T6">ى ت</text:span><text:span text:style-name="T11">َ</text:span><text:span text:style-name="T6">ع</text:span><text:span text:style-name="T11">ْ</text:span><text:span text:style-name="T6">ر</text:span><text:span text:style-name="T11">ِ</text:span><text:span text:style-name="T6">ف</text:span><text:span text:style-name="T11">َ</text:span><text:span text:style-name="T6"> م</text:span><text:span text:style-name="T11">َ</text:span><text:span text:style-name="T6">ا ت</text:span><text:span text:style-name="T11">َ</text:span><text:span text:style-name="T6">ف</text:span><text:span text:style-name="T11">ْ</text:span><text:span text:style-name="T6">ع</text:span><text:span text:style-name="T11">َ</text:span><text:span text:style-name="T6">ل</text:span><text:span text:style-name="T11">ُ</text:span><text:span text:style-name="T6"> </text:span></text:p>
          </table:table-cell>
          <table:table-cell table:style-name="Table1.C1" office:value-type="string">
            <text:p text:style-name="P20">16</text:p>
          </table:table-cell>
        </table:table-row>
        <table:table-row table:style-name="Table1.18">
          <table:table-cell table:style-name="Table1.A1" office:value-type="string">
            <text:p text:style-name="P23">Woi! Tantangan didepan mata</text:p>
          </table:table-cell>
          <table:table-cell table:style-name="Table1.A1" office:value-type="string">
            <text:p text:style-name="P50"><text:span text:style-name="T6">ه</text:span><text:span text:style-name="T12">َ</text:span><text:span text:style-name="T6">ذ</text:span><text:span text:style-name="T12">َ</text:span><text:span text:style-name="T6">ا ه</text:span><text:span text:style-name="T12">ُ</text:span><text:span text:style-name="T6">و</text:span><text:span text:style-name="T12">َ</text:span><text:span text:style-name="T6"> الت</text:span><text:span text:style-name="T12">َّ</text:span><text:span text:style-name="T6">ح</text:span><text:span text:style-name="T12">َ</text:span><text:span text:style-name="T6">د</text:span><text:span text:style-name="T12">ِّ</text:span><text:span text:style-name="T6">ى</text:span><text:span text:style-name="T12">ْ</text:span><text:span text:style-name="T6"> ا</text:span><text:span text:style-name="T12">َ</text:span><text:span text:style-name="T6">م</text:span><text:span text:style-name="T12">َامَ</text:span><text:span text:style-name="T6">ن</text:span><text:span text:style-name="T12">َ</text:span><text:span text:style-name="T6">ا </text:span></text:p>
          </table:table-cell>
          <table:table-cell table:style-name="Table1.C1" office:value-type="string">
            <text:p text:style-name="P20">17</text:p>
          </table:table-cell>
        </table:table-row>
        <table:table-row table:style-name="Table1.19">
          <table:table-cell table:style-name="Table1.A1" office:value-type="string">
            <text:p text:style-name="P23">Keyakinanmu sangat mantap/ <text:span text:style-name="T57">pengetahuanmu sangat mantap</text:span></text:p>
          </table:table-cell>
          <table:table-cell table:style-name="Table1.A1" office:value-type="string">
            <text:p text:style-name="P40">ع<text:span text:style-name="T59">َ</text:span>ق<text:span text:style-name="T59">ِ</text:span>ي<text:span text:style-name="T59">ْ</text:span>د<text:span text:style-name="T59">َ</text:span>ت<text:span text:style-name="T59">ُ</text:span>ك<text:span text:style-name="T59">َ</text:span> ر<text:span text:style-name="T59">َ</text:span>اس<text:span text:style-name="T59">ِ</text:span>خ<text:span text:style-name="T59">َ</text:span>ة<text:span text:style-name="T59">ٌ</text:span> / <text:span text:style-name="T58">مَعْلُوْمَاتُكَ رَاسِخَةٌ</text:span></text:p>
          </table:table-cell>
          <table:table-cell table:style-name="Table1.C1" office:value-type="string">
            <text:p text:style-name="P20">18</text:p>
          </table:table-cell>
        </table:table-row>
        <table:table-row table:style-name="Table1.20">
          <table:table-cell table:style-name="Table1.A1" office:value-type="string">
            <text:p text:style-name="P23">Apakah kamu ingin memiliki apa yang aku miliki</text:p>
          </table:table-cell>
          <table:table-cell table:style-name="Table1.A1" office:value-type="string">
            <text:p text:style-name="P40">ه<text:span text:style-name="T60">َ</text:span>ل<text:span text:style-name="T60">ْ</text:span> ت<text:span text:style-name="T60">ُ</text:span>ر<text:span text:style-name="T60">ِ</text:span>ي<text:span text:style-name="T60">ْ</text:span>د<text:span text:style-name="T60">ُ</text:span> <text:span text:style-name="T60">اَ</text:span>ن<text:span text:style-name="T60">ْ</text:span> ت<text:span text:style-name="T60">َ</text:span>م<text:span text:style-name="T60">ْ</text:span>ت<text:span text:style-name="T60">َ</text:span>ل<text:span text:style-name="T60">ِ</text:span>ك<text:span text:style-name="T60">َ</text:span> م<text:span text:style-name="T60">َ</text:span>ا <text:span text:style-name="T60">اَ</text:span>م<text:span text:style-name="T60">ْ</text:span>ت<text:span text:style-name="T60">َ</text:span>ل<text:span text:style-name="T60">ِ</text:span>ك<text:span text:style-name="T60">ُ</text:span> </text:p>
          </table:table-cell>
          <table:table-cell table:style-name="Table1.C1" office:value-type="string">
            <text:p text:style-name="P20">19</text:p>
          </table:table-cell>
        </table:table-row>
        <table:table-row table:style-name="Table1.21">
          <table:table-cell table:style-name="Table1.A1" office:value-type="string">
            <text:p text:style-name="P23">Jangan bersembunyi, seakan kamu tidak melihatku</text:p>
          </table:table-cell>
          <table:table-cell table:style-name="Table1.A1" office:value-type="string">
            <text:p text:style-name="P40">لا تختفى كأنك لا ترانى </text:p>
          </table:table-cell>
          <table:table-cell table:style-name="Table1.C1" office:value-type="string">
            <text:p text:style-name="P20">20</text:p>
          </table:table-cell>
        </table:table-row>
        <table:table-row table:style-name="Table1.22">
          <table:table-cell table:style-name="Table1.A1" office:value-type="string">
            <text:p text:style-name="P23">Jangan bersembunyi, seakan aku tidak melihatmu</text:p>
            <text:p text:style-name="P24">Jangan bersembunyi, seakan <text:span text:style-name="T27">kamu</text:span> tidak melihat<text:span text:style-name="T62">ku</text:span></text:p>
          </table:table-cell>
          <table:table-cell table:style-name="Table1.A1" office:value-type="string">
            <text:p text:style-name="P40">ل<text:span text:style-name="T61">َ</text:span>ا ت<text:span text:style-name="T61">َ</text:span>خ<text:span text:style-name="T61">ْ</text:span>ت<text:span text:style-name="T61">َ</text:span>ف<text:span text:style-name="T61">ِ</text:span>ى<text:span text:style-name="T61">ْ</text:span> ك<text:span text:style-name="T61">َاَ</text:span>ن<text:span text:style-name="T61">ِّ</text:span>ى ل<text:span text:style-name="T61">َ</text:span>ا <text:span text:style-name="T61">اَ</text:span>ر<text:span text:style-name="T61">َ</text:span>اك<text:span text:style-name="T61">َ</text:span></text:p>
            <text:p text:style-name="P39">لَا تَخْتَفِىْ كَاَنَّكَ لَا تَرَانِى</text:p>
          </table:table-cell>
          <table:table-cell table:style-name="Table1.C1" office:value-type="string">
            <text:p text:style-name="P20">21</text:p>
          </table:table-cell>
        </table:table-row>
        <table:table-row table:style-name="Table1.23">
          <table:table-cell table:style-name="Table1.A1" office:value-type="string">
            <text:p text:style-name="P23">Aku bersembunyi, seakan tidak melihatmu</text:p>
          </table:table-cell>
          <table:table-cell table:style-name="Table1.A1" office:value-type="string">
            <text:p text:style-name="P40"><text:span text:style-name="T63">اَخْ</text:span>ت<text:span text:style-name="T63">َ</text:span>ف<text:span text:style-name="T63">ِ</text:span>ى ك<text:span text:style-name="T63">َاَ</text:span>ن<text:span text:style-name="T63">ِّ</text:span>ى ل<text:span text:style-name="T63">َ</text:span>ا <text:span text:style-name="T63">اَ</text:span>ر<text:span text:style-name="T63">َ</text:span>اك<text:span text:style-name="T63">َ</text:span> </text:p>
          </table:table-cell>
          <table:table-cell table:style-name="Table1.C1" office:value-type="string">
            <text:p text:style-name="P20">22</text:p>
          </table:table-cell>
        </table:table-row>
        <table:table-row table:style-name="Table1.24">
          <table:table-cell table:style-name="Table1.A1" office:value-type="string">
            <text:p text:style-name="P23">Saya tidak akan berbicara panjang lebar (kepada kalian)</text:p>
          </table:table-cell>
          <table:table-cell table:style-name="Table1.A1" office:value-type="string">
            <text:p text:style-name="P40">ل<text:span text:style-name="T64">َ</text:span>ا <text:span text:style-name="T64">اُ</text:span>ط<text:span text:style-name="T64">ِ</text:span>ي<text:span text:style-name="T64">ْ</text:span>ل<text:span text:style-name="T64">ُ</text:span> ا<text:span text:style-name="T64">ْ</text:span>لك<text:span text:style-name="T64">َ</text:span>ل<text:span text:style-name="T64">َ</text:span>ام<text:span text:style-name="T64">َ</text:span> ع<text:span text:style-name="T64">َ</text:span>ل<text:span text:style-name="T64">َ</text:span>ي<text:span text:style-name="T64">ْ</text:span>ك<text:span text:style-name="T64">ُ</text:span>م<text:span text:style-name="T64">ْ</text:span></text:p>
          </table:table-cell>
          <table:table-cell table:style-name="Table1.C1" office:value-type="string">
            <text:p text:style-name="P20">23</text:p>
          </table:table-cell>
        </table:table-row>
        <table:table-row table:style-name="Table1.25">
          <table:table-cell table:style-name="Table1.A1" office:value-type="string">
            <text:p text:style-name="P23"><text:span text:style-name="T65">Sungguh</text:span>, ini tidak menarik bagiku</text:p>
          </table:table-cell>
          <table:table-cell table:style-name="Table1.A1" office:value-type="string">
            <text:p text:style-name="P40">ه<text:span text:style-name="T66">َ</text:span>ذ<text:span text:style-name="T66">َ</text:span>ا ل<text:span text:style-name="T66">َ</text:span>ا ي<text:span text:style-name="T66">ُ</text:span>ع<text:span text:style-name="T66">ْ</text:span>ج<text:span text:style-name="T66">ِ</text:span>ب<text:span text:style-name="T66">ُ</text:span>ن<text:span text:style-name="T66">ِ</text:span>ى<text:span text:style-name="T66">ْ</text:span> </text:p>
          </table:table-cell>
          <table:table-cell table:style-name="Table1.C1" office:value-type="string">
            <text:p text:style-name="P20">24</text:p>
          </table:table-cell>
        </table:table-row>
        <text:soft-page-break/>
        <table:table-row table:style-name="Table1.26">
          <table:table-cell table:style-name="Table1.A1" office:value-type="string">
            <text:p text:style-name="P23">Saya lagi galau</text:p>
          </table:table-cell>
          <table:table-cell table:style-name="Table1.A1" office:value-type="string">
            <text:p text:style-name="P40"><text:span text:style-name="T67">اَ</text:span>ن<text:span text:style-name="T67">َ</text:span>ا ا<text:span text:style-name="T67">ْ</text:span>لآن<text:span text:style-name="T67">َ</text:span> <text:span text:style-name="T67">اَشْ</text:span>ع<text:span text:style-name="T67">ُ</text:span>ر<text:span text:style-name="T67">ُ</text:span> ب<text:span text:style-name="T67">ِ</text:span>ا<text:span text:style-name="T67">ْ</text:span>لق<text:span text:style-name="T67">َ</text:span>ل<text:span text:style-name="T67">َ</text:span>ق<text:span text:style-name="T67">ِ</text:span></text:p>
          </table:table-cell>
          <table:table-cell table:style-name="Table1.C1" office:value-type="string">
            <text:p text:style-name="P20">25</text:p>
          </table:table-cell>
        </table:table-row>
        <table:table-row table:style-name="Table1.27">
          <table:table-cell table:style-name="Table1.A1" office:value-type="string">
            <text:p text:style-name="P23">Saya selalu memperhatikan kamu pada saat ini</text:p>
          </table:table-cell>
          <table:table-cell table:style-name="Table1.A1" office:value-type="string">
            <text:p text:style-name="P40"><text:span text:style-name="T68">اَ</text:span>ن<text:span text:style-name="T68">َ</text:span>ا <text:span text:style-name="T68">اُ</text:span>ل<text:span text:style-name="T68">َ</text:span>اح<text:span text:style-name="T68">ِ</text:span>ظ<text:span text:style-name="T68">ُ</text:span>ك<text:span text:style-name="T68">َ</text:span> ه<text:span text:style-name="T68">َ</text:span>ذ<text:span text:style-name="T68">ِ</text:span>ه<text:span text:style-name="T68">ِ</text:span> ا<text:span text:style-name="T68">ْ</text:span>لف<text:span text:style-name="T68">َ</text:span>ت<text:span text:style-name="T68">ْ</text:span>ر<text:span text:style-name="T68">َ</text:span>ة<text:span text:style-name="T68">ِ</text:span></text:p>
          </table:table-cell>
          <table:table-cell table:style-name="Table1.C1" office:value-type="string">
            <text:p text:style-name="P20">26</text:p>
          </table:table-cell>
        </table:table-row>
        <table:table-row table:style-name="Table1.28">
          <table:table-cell table:style-name="Table1.A1" office:value-type="string">
            <text:p text:style-name="P23">Biarkan dia berbicara</text:p>
          </table:table-cell>
          <table:table-cell table:style-name="Table1.A1" office:value-type="string">
            <text:p text:style-name="P40"><text:span text:style-name="T69">اُ</text:span>ت<text:span text:style-name="T69">ْ</text:span>ر<text:span text:style-name="T69">ُ</text:span>ك<text:span text:style-name="T69">ْ</text:span>ه<text:span text:style-name="T69">ُ</text:span> ي<text:span text:style-name="T69">َ</text:span>ت<text:span text:style-name="T69">َ</text:span>ح<text:span text:style-name="T69">َ</text:span>د<text:span text:style-name="T69">َّ</text:span>ث<text:span text:style-name="T69">ُ</text:span></text:p>
          </table:table-cell>
          <table:table-cell table:style-name="Table1.C1" office:value-type="string">
            <text:p text:style-name="P20">27</text:p>
          </table:table-cell>
        </table:table-row>
        <table:table-row table:style-name="Table1.29">
          <table:table-cell table:style-name="Table1.A1" office:value-type="string">
            <text:p text:style-name="P23">Sekarang, tiba giliranmu</text:p>
          </table:table-cell>
          <table:table-cell table:style-name="Table1.A1" office:value-type="string">
            <text:p text:style-name="P40">ا<text:span text:style-name="T70">َ</text:span>ل<text:span text:style-name="T70">ْ</text:span>آن<text:span text:style-name="T70">َ</text:span> ي<text:span text:style-name="T70">َاْ</text:span>ت<text:span text:style-name="T70">ِ</text:span>ى<text:span text:style-name="T70">ْ</text:span> د<text:span text:style-name="T70">َ</text:span>و<text:span text:style-name="T70">ْ</text:span>ر<text:span text:style-name="T70">ُ</text:span>ك<text:span text:style-name="T70">َ</text:span> </text:p>
          </table:table-cell>
          <table:table-cell table:style-name="Table1.C1" office:value-type="string">
            <text:p text:style-name="P20">28</text:p>
          </table:table-cell>
        </table:table-row>
        <table:table-row table:style-name="Table1.30">
          <table:table-cell table:style-name="Table1.A1" office:value-type="string">
            <text:p text:style-name="P23">Semakin sedikit tidurnya ... </text:p>
          </table:table-cell>
          <table:table-cell table:style-name="Table1.A1" office:value-type="string">
            <text:p text:style-name="P50"><text:span text:style-name="T6">ك</text:span><text:span text:style-name="T13">ُ</text:span><text:span text:style-name="T6">ل</text:span><text:span text:style-name="T13">َّ</text:span><text:span text:style-name="T6">م</text:span><text:span text:style-name="T13">َ</text:span><text:span text:style-name="T6">ا ق</text:span><text:span text:style-name="T13">َ</text:span><text:span text:style-name="T6">ل</text:span><text:span text:style-name="T13">َّ</text:span><text:span text:style-name="T6"> ن</text:span><text:span text:style-name="T13">َ</text:span><text:span text:style-name="T6">و</text:span><text:span text:style-name="T13">ْ</text:span><text:span text:style-name="T6">م</text:span><text:span text:style-name="T13">ُ</text:span><text:span text:style-name="T6">ه</text:span><text:span text:style-name="T13">ُ</text:span><text:span text:style-name="T6"> </text:span><text:span text:style-name="T18">...</text:span><text:span text:style-name="T19">ز</text:span><text:span text:style-name="T20">َ</text:span><text:span text:style-name="T19">اد</text:span><text:span text:style-name="T20">َ</text:span><text:span text:style-name="T19">ت</text:span><text:span text:style-name="T20">ْ</text:span><text:span text:style-name="T19"> ه</text:span><text:span text:style-name="T20">ِ</text:span><text:span text:style-name="T19">م</text:span><text:span text:style-name="T20">َّ</text:span><text:span text:style-name="T19">ت</text:span><text:span text:style-name="T20">ُ</text:span><text:span text:style-name="T19">ه</text:span><text:span text:style-name="T20">ُ</text:span></text:p>
          </table:table-cell>
          <table:table-cell table:style-name="Table1.C1" office:value-type="string">
            <text:p text:style-name="P20">29</text:p>
          </table:table-cell>
        </table:table-row>
        <table:table-row table:style-name="Table1.31">
          <table:table-cell table:style-name="Table1.A1" office:value-type="string">
            <text:p text:style-name="P23">Aku membangunnya satu tahun dan kamu menghancurkannya satu jam</text:p>
          </table:table-cell>
          <table:table-cell table:style-name="Table1.A1" office:value-type="string">
            <text:p text:style-name="P40">ب<text:span text:style-name="T71">َ</text:span>ن<text:span text:style-name="T71">َّ</text:span>ي<text:span text:style-name="T71">ْ</text:span>ت<text:span text:style-name="T71">ُ</text:span>ه<text:span text:style-name="T71">ُ</text:span> س<text:span text:style-name="T71">َ</text:span>ن<text:span text:style-name="T71">َ</text:span>ة<text:span text:style-name="T71">ً</text:span> و<text:span text:style-name="T71">َ</text:span>ت<text:span text:style-name="T71">َ</text:span>ه<text:span text:style-name="T71">ْ</text:span>د<text:span text:style-name="T71">ُ</text:span>م<text:span text:style-name="T71">ُ</text:span>ه<text:span text:style-name="T71">ُ</text:span> س<text:span text:style-name="T71">َ</text:span>اع<text:span text:style-name="T71">َ</text:span>ة<text:span text:style-name="T71">ً</text:span></text:p>
          </table:table-cell>
          <table:table-cell table:style-name="Table1.C1" office:value-type="string">
            <text:p text:style-name="P20">30</text:p>
          </table:table-cell>
        </table:table-row>
        <table:table-row table:style-name="Table1.32">
          <table:table-cell table:style-name="Table1.A1" office:value-type="string">
            <text:p text:style-name="P23">Dia sibuk mulu</text:p>
          </table:table-cell>
          <table:table-cell table:style-name="Table1.A1" office:value-type="string">
            <text:p text:style-name="P50"><text:span text:style-name="T6">ل</text:span><text:span text:style-name="T14">َ</text:span><text:span text:style-name="T6">ي</text:span><text:span text:style-name="T14">ْ</text:span><text:span text:style-name="T6">س</text:span><text:span text:style-name="T14">َ</text:span><text:span text:style-name="T6"> ع</text:span><text:span text:style-name="T14">ِ</text:span><text:span text:style-name="T6">ن</text:span><text:span text:style-name="T14">ْ</text:span><text:span text:style-name="T6">د</text:span><text:span text:style-name="T14">َ</text:span><text:span text:style-name="T6">ه</text:span><text:span text:style-name="T14">ُ</text:span><text:span text:style-name="T6"> و</text:span><text:span text:style-name="T14">َ</text:span><text:span text:style-name="T6">ق</text:span><text:span text:style-name="T14">ْ</text:span><text:span text:style-name="T6">ت</text:span><text:span text:style-name="T14">ٌ</text:span><text:span text:style-name="T6"> ف</text:span><text:span text:style-name="T14">َ</text:span><text:span text:style-name="T6">ر</text:span><text:span text:style-name="T14">َ</text:span><text:span text:style-name="T6">اغ</text:span><text:span text:style-name="T14">ٌ</text:span><text:span text:style-name="T6"> </text:span><text:span text:style-name="T18">/ </text:span><text:span text:style-name="T6">ل</text:span><text:span text:style-name="T14">َ</text:span><text:span text:style-name="T6">م</text:span><text:span text:style-name="T14">ْ</text:span><text:span text:style-name="T6"> ي</text:span><text:span text:style-name="T14">َ</text:span><text:span text:style-name="T6">ك</text:span><text:span text:style-name="T14">ُ</text:span><text:span text:style-name="T6">ن</text:span><text:span text:style-name="T14">ْ</text:span><text:span text:style-name="T6"> ع</text:span><text:span text:style-name="T14">ِ</text:span><text:span text:style-name="T6">ن</text:span><text:span text:style-name="T14">ْ</text:span><text:span text:style-name="T6">د</text:span><text:span text:style-name="T14">َ</text:span><text:span text:style-name="T6">ه</text:span><text:span text:style-name="T14">ُ</text:span><text:span text:style-name="T6"> و</text:span><text:span text:style-name="T14">َ</text:span><text:span text:style-name="T6">ق</text:span><text:span text:style-name="T14">ْ</text:span><text:span text:style-name="T6">ت</text:span><text:span text:style-name="T14">ٌ</text:span><text:span text:style-name="T6"> ف</text:span><text:span text:style-name="T14">َ</text:span><text:span text:style-name="T6">ر</text:span><text:span text:style-name="T14">َ</text:span><text:span text:style-name="T6">اغ</text:span><text:span text:style-name="T14">ٌ</text:span></text:p>
          </table:table-cell>
          <table:table-cell table:style-name="Table1.C1" office:value-type="string">
            <text:p text:style-name="P22">31</text:p>
          </table:table-cell>
        </table:table-row>
        <table:table-row table:style-name="Table1.33">
          <table:table-cell table:style-name="Table1.A1" office:value-type="string">
            <text:p text:style-name="P23">Tapi, ini bukan berarti semua waktumu engkau gunakan untuk bemain dan bersenda gurau (bercanda)</text:p>
          </table:table-cell>
          <table:table-cell table:style-name="Table1.A1" office:value-type="string">
            <text:p text:style-name="P40">و<text:span text:style-name="T72">َ</text:span>ل<text:span text:style-name="T72">َ</text:span>ك<text:span text:style-name="T72">ِ</text:span>ن<text:span text:style-name="T72">ْ</text:span> ه<text:span text:style-name="T72">َ</text:span>ذ<text:span text:style-name="T72">َ</text:span>ا ل<text:span text:style-name="T72">َ</text:span>ا ي<text:span text:style-name="T72">َ</text:span>ع<text:span text:style-name="T72">ْ</text:span>ن<text:span text:style-name="T72">ِ</text:span>ى<text:span text:style-name="T72">ْ</text:span> <text:span text:style-name="T72">اَ</text:span>ن<text:span text:style-name="T72">ْ</text:span> ت<text:span text:style-name="T72">َ</text:span>ج<text:span text:style-name="T72">ْ</text:span>ع<text:span text:style-name="T72">َ</text:span>ل<text:span text:style-name="T72">َ</text:span> ك<text:span text:style-name="T72">ُ</text:span>ل<text:span text:style-name="T72">َّ</text:span> و<text:span text:style-name="T72">َ</text:span>ق<text:span text:style-name="T72">ْ</text:span>ت<text:span text:style-name="T72">ِ</text:span>ك<text:span text:style-name="T72">َ</text:span> ل<text:span text:style-name="T72">َ</text:span>ع<text:span text:style-name="T72">ْ</text:span>ب<text:span text:style-name="T72">ً</text:span>ا و<text:span text:style-name="T72">َ</text:span>ل<text:span text:style-name="T72">َ</text:span>ه<text:span text:style-name="T72">ْ</text:span>و<text:span text:style-name="T72">ً</text:span>ا</text:p>
          </table:table-cell>
          <table:table-cell table:style-name="Table1.C1" office:value-type="string">
            <text:p text:style-name="P20">32</text:p>
          </table:table-cell>
        </table:table-row>
        <table:table-row table:style-name="Table1.34">
          <table:table-cell table:style-name="Table1.A1" office:value-type="string">
            <text:p text:style-name="P23">Biarkan dia merasa pusing</text:p>
          </table:table-cell>
          <table:table-cell table:style-name="Table1.A1" office:value-type="string">
            <text:p text:style-name="P40">د<text:span text:style-name="T73">َ</text:span>ع<text:span text:style-name="T74">ْ</text:span>ه<text:span text:style-name="T74">ُ</text:span> ي<text:span text:style-name="T74">َ</text:span>ش<text:span text:style-name="T74">ْ</text:span>ع<text:span text:style-name="T74">ُ</text:span>ر<text:span text:style-name="T74">ُ</text:span> ب<text:span text:style-name="T74">ِ</text:span>الص<text:span text:style-name="T74">ُّ</text:span>د<text:span text:style-name="T74">َ</text:span>اع<text:span text:style-name="T74">ِ</text:span> </text:p>
          </table:table-cell>
          <table:table-cell table:style-name="Table1.C1" office:value-type="string">
            <text:p text:style-name="P20">33</text:p>
          </table:table-cell>
        </table:table-row>
        <table:table-row table:style-name="Table1.35">
          <table:table-cell table:style-name="Table1.A1" office:value-type="string">
            <text:p text:style-name="P23">Apakah engkau tidak takut akan dosamu dan dosa mereka</text:p>
          </table:table-cell>
          <table:table-cell table:style-name="Table1.A1" office:value-type="string">
            <text:p text:style-name="P40"><text:span text:style-name="T75">اَ</text:span>ل<text:span text:style-name="T75">َ</text:span>ا ت<text:span text:style-name="T75">َ</text:span>خ<text:span text:style-name="T75">َ</text:span>اف<text:span text:style-name="T75">ُ</text:span> ع<text:span text:style-name="T75">َ</text:span>ل<text:span text:style-name="T75">َ</text:span>ي<text:span text:style-name="T75">ْ</text:span>ك<text:span text:style-name="T75">َ</text:span> و<text:span text:style-name="T75">ِ</text:span>ز<text:span text:style-name="T75">ْ</text:span>ر<text:span text:style-name="T75">َ</text:span>ك<text:span text:style-name="T75">َ</text:span> و<text:span text:style-name="T75">َ</text:span>و<text:span text:style-name="T75">ِ</text:span>ز<text:span text:style-name="T75">ْ</text:span>ر<text:span text:style-name="T75">َ</text:span>ه<text:span text:style-name="T75">ُ</text:span>م<text:span text:style-name="T75">ْ</text:span></text:p>
          </table:table-cell>
          <table:table-cell table:style-name="Table1.C1" office:value-type="string">
            <text:p text:style-name="P20">34</text:p>
          </table:table-cell>
        </table:table-row>
        <table:table-row table:style-name="Table1.36">
          <table:table-cell table:style-name="Table1.A1" office:value-type="string">
            <text:p text:style-name="P23">Jika bukan demikian, maka memang bukan demikian</text:p>
          </table:table-cell>
          <table:table-cell table:style-name="Table1.A1" office:value-type="string">
            <text:p text:style-name="P40"><text:span text:style-name="T76">اِ</text:span>ذ<text:span text:style-name="T76">َ</text:span>ا ل<text:span text:style-name="T76">َ</text:span>م<text:span text:style-name="T76">ْ</text:span> ي<text:span text:style-name="T76">َ</text:span>ك<text:span text:style-name="T76">ُ</text:span>ن<text:span text:style-name="T76">ْ</text:span> ك<text:span text:style-name="T76">َ</text:span>ذ<text:span text:style-name="T76">َ</text:span>ل<text:span text:style-name="T76">ِ</text:span>ك<text:span text:style-name="T76">َ</text:span> ، ف<text:span text:style-name="T76">َ</text:span>ل<text:span text:style-name="T76">َ</text:span>ي<text:span text:style-name="T76">ْ</text:span>س<text:span text:style-name="T76">َ</text:span> ك<text:span text:style-name="T76">َ</text:span>ذ<text:span text:style-name="T76">َ</text:span>ل<text:span text:style-name="T76">ِ</text:span>ك<text:span text:style-name="T76">َ</text:span> </text:p>
          </table:table-cell>
          <table:table-cell table:style-name="Table1.C1" office:value-type="string">
            <text:p text:style-name="P20">35</text:p>
          </table:table-cell>
        </table:table-row>
        <table:table-row table:style-name="Table1.37">
          <table:table-cell table:style-name="Table1.A1" office:value-type="string">
            <text:p text:style-name="P23">Kenyataan lebih mudah di<text:span text:style-name="T28">bukti</text:span>kan daripada perkataan</text:p>
          </table:table-cell>
          <table:table-cell table:style-name="Table1.A1" office:value-type="string">
            <text:p text:style-name="P40">ل<text:span text:style-name="T77">ِ</text:span>س<text:span text:style-name="T77">َ</text:span>ان<text:span text:style-name="T77">ُ</text:span> ا<text:span text:style-name="T77">ْ</text:span>لح<text:span text:style-name="T77">َ</text:span>ال<text:span text:style-name="T77">ِ</text:span> <text:span text:style-name="T77">اَ</text:span>ف<text:span text:style-name="T77">ْ</text:span>ص<text:span text:style-name="T77">َ</text:span>ح<text:span text:style-name="T77">ُ</text:span> م<text:span text:style-name="T77">ِ</text:span>ن<text:span text:style-name="T77">ْ</text:span> ل<text:span text:style-name="T77">ِ</text:span>س<text:span text:style-name="T77">َ</text:span>ان<text:span text:style-name="T77">ِ</text:span> ا<text:span text:style-name="T77">ْ</text:span>لم<text:span text:style-name="T77">َ</text:span>ق<text:span text:style-name="T77">َ</text:span>ال<text:span text:style-name="T77">ِ</text:span></text:p>
          </table:table-cell>
          <table:table-cell table:style-name="Table1.C1" office:value-type="string">
            <text:p text:style-name="P20">36</text:p>
          </table:table-cell>
        </table:table-row>
        <table:table-row table:style-name="Table1.38">
          <table:table-cell table:style-name="Table1.A1" office:value-type="string">
            <text:p text:style-name="P23">Jika engkau tidak bisa memahami perkataan, maka lihatlah <text:span text:style-name="T78">kenyataan (</text:span>perbuatan<text:span text:style-name="T78">)</text:span></text:p>
          </table:table-cell>
          <table:table-cell table:style-name="Table1.A1" office:value-type="string">
            <text:p text:style-name="P40"><text:span text:style-name="T78">اِ</text:span>ذ<text:span text:style-name="T79">َ</text:span>ا ك<text:span text:style-name="T79">ُ</text:span>ن<text:span text:style-name="T79">ْ</text:span>ت<text:span text:style-name="T79">َ</text:span> ل<text:span text:style-name="T79">َ</text:span>م<text:span text:style-name="T79">ْ</text:span> ت<text:span text:style-name="T79">َ</text:span>ف<text:span text:style-name="T79">ْ</text:span>ه<text:span text:style-name="T79">َ</text:span>م<text:span text:style-name="T79">ْ</text:span> ل<text:span text:style-name="T79">ُ</text:span>غ<text:span text:style-name="T79">َ</text:span>ة<text:span text:style-name="T79">َ</text:span> ا<text:span text:style-name="T79">ْ</text:span>لم<text:span text:style-name="T79">َ</text:span>ق<text:span text:style-name="T79">َ</text:span>ال<text:span text:style-name="T79">ِ</text:span> ف<text:span text:style-name="T79">َ</text:span>ا<text:span text:style-name="T79">ْ</text:span>فه<text:span text:style-name="T79">َ</text:span>م<text:span text:style-name="T79">ْ</text:span> ل<text:span text:style-name="T79">ُ</text:span>غ<text:span text:style-name="T79">َ</text:span>ة<text:span text:style-name="T79">َ</text:span> ا<text:span text:style-name="T79">ْ</text:span>لح<text:span text:style-name="T79">َ</text:span>ال<text:span text:style-name="T79">ِ</text:span></text:p>
          </table:table-cell>
          <table:table-cell table:style-name="Table1.C1" office:value-type="string">
            <text:p text:style-name="P20">37</text:p>
          </table:table-cell>
        </table:table-row>
        <table:table-row table:style-name="Table1.39">
          <table:table-cell table:style-name="Table1.A1" office:value-type="string">
            <text:p text:style-name="P23">Ketahuan, kamu pasti berbohong</text:p>
          </table:table-cell>
          <table:table-cell table:style-name="Table1.A1" office:value-type="string">
            <text:p text:style-name="P50"><text:span text:style-name="T6">ي</text:span><text:span text:style-name="T15">ِ</text:span><text:span text:style-name="T6">ك</text:span><text:span text:style-name="T15">ْ</text:span><text:span text:style-name="T6">ت</text:span><text:span text:style-name="T15">َ</text:span><text:span text:style-name="T6">ش</text:span><text:span text:style-name="T15">ِ</text:span><text:span text:style-name="T6">ف</text:span><text:span text:style-name="T15">ُ</text:span><text:span text:style-name="T6"> </text:span><text:span text:style-name="T15">اَنَّ</text:span><text:span text:style-name="T6">ك</text:span><text:span text:style-name="T15">َ</text:span><text:span text:style-name="T6"> ك</text:span><text:span text:style-name="T15">َ</text:span><text:span text:style-name="T6">اذ</text:span><text:span text:style-name="T15">ِ</text:span><text:span text:style-name="T6">ب</text:span><text:span text:style-name="T15">ٌ</text:span><text:span text:style-name="T6"> </text:span><text:span text:style-name="T18">/ </text:span><text:span text:style-name="T6">ك</text:span><text:span text:style-name="T15">َ</text:span><text:span text:style-name="T6">ذ</text:span><text:span text:style-name="T15">ْ</text:span><text:span text:style-name="T6">ب</text:span><text:span text:style-name="T15">َ</text:span><text:span text:style-name="T6">ان</text:span><text:span text:style-name="T15">ٌ</text:span></text:p>
          </table:table-cell>
          <table:table-cell table:style-name="Table1.C1" office:value-type="string">
            <text:p text:style-name="P20">38</text:p>
          </table:table-cell>
        </table:table-row>
        <table:table-row table:style-name="Table1.40">
          <table:table-cell table:style-name="Table1.A1" office:value-type="string">
            <text:p text:style-name="P23">Awasi hatimu dan ikhlaskan amalmu</text:p>
          </table:table-cell>
          <table:table-cell table:style-name="Table1.A1" office:value-type="string">
            <text:p text:style-name="P40">ر<text:span text:style-name="T80">َ</text:span>اق<text:span text:style-name="T80">ِ</text:span>ب<text:span text:style-name="T80">ْ</text:span> ق<text:span text:style-name="T80">َ</text:span>ل<text:span text:style-name="T80">ْ</text:span>ب<text:span text:style-name="T80">َ</text:span>ك<text:span text:style-name="T80">َ</text:span> و<text:span text:style-name="T80">َاَ</text:span>خ<text:span text:style-name="T80">ْ</text:span>ل<text:span text:style-name="T80">ِ</text:span>ص<text:span text:style-name="T80">ْ</text:span> ع<text:span text:style-name="T80">َ</text:span>م<text:span text:style-name="T80">َ</text:span>ل<text:span text:style-name="T80">َ</text:span>ك<text:span text:style-name="T80">َ</text:span></text:p>
          </table:table-cell>
          <table:table-cell table:style-name="Table1.C1" office:value-type="string">
            <text:p text:style-name="P20">39</text:p>
          </table:table-cell>
        </table:table-row>
        <table:table-row table:style-name="Table1.41">
          <table:table-cell table:style-name="Table1.A1" office:value-type="string">
            <text:p text:style-name="P23">Jadilah tauladan bagi yang lain / teman-temanmu</text:p>
          </table:table-cell>
          <table:table-cell table:style-name="Table1.A1" office:value-type="string">
            <text:p text:style-name="P50"><text:span text:style-name="T6">ك</text:span><text:span text:style-name="T16">ُ</text:span><text:span text:style-name="T6">ن</text:span><text:span text:style-name="T16">ْ</text:span><text:span text:style-name="T6"> ق</text:span><text:span text:style-name="T16">ُ</text:span><text:span text:style-name="T6">د</text:span><text:span text:style-name="T16">ْ</text:span><text:span text:style-name="T6">و</text:span><text:span text:style-name="T16">َ</text:span><text:span text:style-name="T6">ة</text:span><text:span text:style-name="T16">ً</text:span><text:span text:style-name="T6"> ح</text:span><text:span text:style-name="T16">َ</text:span><text:span text:style-name="T6">س</text:span><text:span text:style-name="T16">َ</text:span><text:span text:style-name="T6">ن</text:span><text:span text:style-name="T16">َ</text:span><text:span text:style-name="T6">ة</text:span><text:span text:style-name="T16">ً</text:span><text:span text:style-name="T6"> ل</text:span><text:span text:style-name="T16">ِ</text:span><text:span text:style-name="T6">ل</text:span><text:span text:style-name="T16">ْ</text:span><text:span text:style-name="T6">آخ</text:span><text:span text:style-name="T16">َ</text:span><text:span text:style-name="T6">ر</text:span><text:span text:style-name="T16">ِ</text:span><text:span text:style-name="T6">ي</text:span><text:span text:style-name="T16">ْ</text:span><text:span text:style-name="T6">ن</text:span><text:span text:style-name="T16">َ</text:span><text:span text:style-name="T6"> </text:span><text:span text:style-name="T18">/ </text:span><text:span text:style-name="T6">ل</text:span><text:span text:style-name="T16">ِاَ</text:span><text:span text:style-name="T6">ص</text:span><text:span text:style-name="T16">ْ</text:span><text:span text:style-name="T6">ح</text:span><text:span text:style-name="T16">َ</text:span><text:span text:style-name="T6">اب</text:span><text:span text:style-name="T16">ِ</text:span><text:span text:style-name="T6">ك</text:span><text:span text:style-name="T16">َ</text:span></text:p>
          </table:table-cell>
          <table:table-cell table:style-name="Table1.C1" office:value-type="string">
            <text:p text:style-name="P20">40</text:p>
          </table:table-cell>
        </table:table-row>
        <table:table-row table:style-name="Table1.42">
          <table:table-cell table:style-name="Table1.A1" office:value-type="string">
            <text:p text:style-name="P23">Jadilah saudara yang baik bagi saudaramu</text:p>
          </table:table-cell>
          <table:table-cell table:style-name="Table1.A1" office:value-type="string">
            <text:p text:style-name="P40">ك<text:span text:style-name="T81">ُ</text:span>ن<text:span text:style-name="T81">ْ</text:span> خ<text:span text:style-name="T81">َ</text:span>ي<text:span text:style-name="T81">ْ</text:span>ر<text:span text:style-name="T81">َ</text:span> <text:span text:style-name="T81">اَ</text:span>خ<text:span text:style-name="T81">ٍ</text:span> ل<text:span text:style-name="T81">ِاَ</text:span>خ<text:span text:style-name="T81">ِ</text:span>ي<text:span text:style-name="T81">ْ</text:span>ك<text:span text:style-name="T81">َ</text:span></text:p>
          </table:table-cell>
          <table:table-cell table:style-name="Table1.C1" office:value-type="string">
            <text:p text:style-name="P20">41</text:p>
          </table:table-cell>
        </table:table-row>
        <table:table-row table:style-name="Table1.43">
          <table:table-cell table:style-name="Table1.A1" office:value-type="string">
            <text:p text:style-name="P23">Masya Allah, engkau santri/pelajar yang selalu menjadi tauladan<text:span text:style-name="T29">/contoh</text:span></text:p>
          </table:table-cell>
          <table:table-cell table:style-name="Table1.A1" office:value-type="string">
            <text:p text:style-name="P40">م<text:span text:style-name="T82">َ</text:span>ا ش<text:span text:style-name="T82">َ</text:span>اء<text:span text:style-name="T82">َ</text:span> الله<text:span text:style-name="T83">ُ</text:span> ، <text:span text:style-name="T83">اَ</text:span>ن<text:span text:style-name="T83">ْ</text:span>ت<text:span text:style-name="T83">َ</text:span> ط<text:span text:style-name="T83">َ</text:span>ال<text:span text:style-name="T83">ِ</text:span>ب<text:span text:style-name="T83">ٌ</text:span> ت<text:span text:style-name="T83">ُ</text:span>م<text:span text:style-name="T83">َ</text:span>ار<text:span text:style-name="T83">ِ</text:span>س<text:span text:style-name="T83">ُ</text:span> ا<text:span text:style-name="T83">ْ</text:span>لق<text:span text:style-name="T83">ُ</text:span>د<text:span text:style-name="T83">ْ</text:span>و<text:span text:style-name="T83">َ</text:span>ة<text:span text:style-name="T83">َ</text:span></text:p>
          </table:table-cell>
          <table:table-cell table:style-name="Table1.C1" office:value-type="string">
            <text:p text:style-name="P20">42</text:p>
          </table:table-cell>
        </table:table-row>
        <table:table-row table:style-name="Table1.44">
          <table:table-cell table:style-name="Table1.A1" office:value-type="string">
            <text:p text:style-name="P23">Taburkan/tanamkan benih cinta akan menuai cinta</text:p>
          </table:table-cell>
          <table:table-cell table:style-name="Table1.A1" office:value-type="string">
            <text:p text:style-name="P40">إ<text:span text:style-name="T84">ُ</text:span>ب<text:span text:style-name="T84">ْ</text:span>ذ<text:span text:style-name="T84">ُ</text:span>ر<text:span text:style-name="T84">ِ</text:span> ا<text:span text:style-name="T84">ْ</text:span>لح<text:span text:style-name="T84">ُ</text:span>ب<text:span text:style-name="T84">َّ</text:span> ت<text:span text:style-name="T84">َ</text:span>ك<text:span text:style-name="T84">ْ</text:span>س<text:span text:style-name="T84">َ</text:span>ب<text:span text:style-name="T84">ِ</text:span> ا<text:span text:style-name="T84">ْ</text:span>لح<text:span text:style-name="T84">ُ</text:span>ب<text:span text:style-name="T84">َّ</text:span></text:p>
          </table:table-cell>
          <table:table-cell table:style-name="Table1.C1" office:value-type="string">
            <text:p text:style-name="P20">43</text:p>
          </table:table-cell>
        </table:table-row>
        <table:table-row table:style-name="Table1.45">
          <table:table-cell table:style-name="Table1.A1" office:value-type="string">
            <text:p text:style-name="P23">Sekarang, dia betul-betul menyukaimu</text:p>
          </table:table-cell>
          <table:table-cell table:style-name="Table1.A1" office:value-type="string">
            <text:p text:style-name="P40">ا<text:span text:style-name="T85">َ</text:span>ل<text:span text:style-name="T85">ْ</text:span>آن<text:span text:style-name="T85">َ</text:span> ، ف<text:span text:style-name="T85">َ</text:span>ق<text:span text:style-name="T85">َ</text:span>ط<text:span text:style-name="T85">ْ</text:span> ه<text:span text:style-name="T85">ُ</text:span>و<text:span text:style-name="T85">َ</text:span> ي<text:span text:style-name="T85">ُ</text:span>ح<text:span text:style-name="T85">ِ</text:span>ب<text:span text:style-name="T85">ُّ</text:span>ك<text:span text:style-name="T85">َ</text:span></text:p>
          </table:table-cell>
          <table:table-cell table:style-name="Table1.C1" office:value-type="string">
            <text:p text:style-name="P20">44</text:p>
          </table:table-cell>
        </table:table-row>
        <table:table-row table:style-name="Table1.46">
          <table:table-cell table:style-name="Table1.A1" office:value-type="string">
            <text:p text:style-name="P23">Balaslah kejahatan dengan kebaikan</text:p>
          </table:table-cell>
          <table:table-cell table:style-name="Table1.A1" office:value-type="string">
            <text:p text:style-name="P40">ق<text:span text:style-name="T86">َ</text:span>اب<text:span text:style-name="T86">ِ</text:span>ل<text:span text:style-name="T86">ْ</text:span> ا<text:span text:style-name="T86">ْ</text:span>ل<text:span text:style-name="T86">اِ</text:span>س<text:span text:style-name="T86">َ</text:span>اء<text:span text:style-name="T86">َ</text:span>ة<text:span text:style-name="T86">َ</text:span> ب<text:span text:style-name="T86">ِ</text:span>ا<text:span text:style-name="T86">ْ</text:span>لح<text:span text:style-name="T86">َ</text:span>س<text:span text:style-name="T86">َ</text:span>ن<text:span text:style-name="T86">َ</text:span>ة<text:span text:style-name="T86">ِ</text:span></text:p>
          </table:table-cell>
          <table:table-cell table:style-name="Table1.C1" office:value-type="string">
            <text:p text:style-name="P20">45</text:p>
          </table:table-cell>
        </table:table-row>
        <table:table-row table:style-name="Table1.47">
          <table:table-cell table:style-name="Table1.A1" office:value-type="string">
            <text:p text:style-name="P23">Buka hati untuk bisa menerima koreksi/kebaikan</text:p>
          </table:table-cell>
          <table:table-cell table:style-name="Table1.A1" office:value-type="string">
            <text:p text:style-name="P50"><text:span text:style-name="T6">ا</text:span><text:span text:style-name="T17">ِ</text:span><text:span text:style-name="T6">ج</text:span><text:span text:style-name="T17">ْ</text:span><text:span text:style-name="T6">ع</text:span><text:span text:style-name="T17">َلْ</text:span><text:span text:style-name="T6"> ق</text:span><text:span text:style-name="T17">َ</text:span><text:span text:style-name="T6">ل</text:span><text:span text:style-name="T17">ْ</text:span><text:span text:style-name="T6">ب</text:span><text:span text:style-name="T17">َ</text:span><text:span text:style-name="T6">ك</text:span><text:span text:style-name="T17">َ</text:span><text:span text:style-name="T6"> م</text:span><text:span text:style-name="T17">َ</text:span><text:span text:style-name="T6">ف</text:span><text:span text:style-name="T17">ْ</text:span><text:span text:style-name="T6">ت</text:span><text:span text:style-name="T17">ُ</text:span><text:span text:style-name="T6">و</text:span><text:span text:style-name="T17">ْ</text:span><text:span text:style-name="T6">ح</text:span><text:span text:style-name="T17">ً</text:span><text:span text:style-name="T6">ا ل</text:span><text:span text:style-name="T17">ِ</text:span><text:span text:style-name="T6">ل</text:span><text:span text:style-name="T17">ْاِ</text:span><text:span text:style-name="T6">ص</text:span><text:span text:style-name="T17">ْ</text:span><text:span text:style-name="T6">ل</text:span><text:span text:style-name="T17">َ</text:span><text:span text:style-name="T6">اح</text:span><text:span text:style-name="T17">ِ</text:span><text:span text:style-name="T6"> </text:span><text:span text:style-name="T18">/ </text:span><text:span text:style-name="T6">ل</text:span><text:span text:style-name="T17">ِ</text:span><text:span text:style-name="T6">ل</text:span><text:span text:style-name="T17">ْ</text:span><text:span text:style-name="T6">خ</text:span><text:span text:style-name="T17">َ</text:span><text:span text:style-name="T6">ي</text:span><text:span text:style-name="T17">ْ</text:span><text:span text:style-name="T6">ر</text:span><text:span text:style-name="T17">ِ</text:span></text:p>
          </table:table-cell>
          <table:table-cell table:style-name="Table1.C1" office:value-type="string">
            <text:p text:style-name="P20">46</text:p>
          </table:table-cell>
        </table:table-row>
        <table:table-row table:style-name="Table1.48">
          <table:table-cell table:style-name="Table1.A1" office:value-type="string">
            <text:p text:style-name="P23">Biarkan dia menyelesaikan kencingnya!</text:p>
          </table:table-cell>
          <table:table-cell table:style-name="Table1.A1" office:value-type="string">
            <text:p text:style-name="P40"><text:span text:style-name="T87">اُ</text:span>ت<text:span text:style-name="T87">ْ</text:span>ر<text:span text:style-name="T87">ُ</text:span>ك<text:span text:style-name="T87">ْ</text:span>ه<text:span text:style-name="T87">ُ</text:span> ل<text:span text:style-name="T87">ِ</text:span>ي<text:span text:style-name="T87">ُ</text:span>ك<text:span text:style-name="T87">َ</text:span>م<text:span text:style-name="T87">ِّ</text:span>ل<text:span text:style-name="T87">ْ</text:span> ب<text:span text:style-name="T87">َ</text:span>و<text:span text:style-name="T87">ْ</text:span>ل<text:span text:style-name="T87">َ</text:span>ه<text:span text:style-name="T87">ُ</text:span></text:p>
          </table:table-cell>
          <table:table-cell table:style-name="Table1.C1" office:value-type="string">
            <text:p text:style-name="P20">47</text:p>
          </table:table-cell>
        </table:table-row>
        <table:table-row table:style-name="Table1.49">
          <table:table-cell table:style-name="Table1.A1" office:value-type="string">
            <text:p text:style-name="P23">Biarkan dia menyelesaikan pekerjaannya!</text:p>
          </table:table-cell>
          <table:table-cell table:style-name="Table1.A1" office:value-type="string">
            <text:p text:style-name="P41"><text:span text:style-name="T87">اُ</text:span>ت<text:span text:style-name="T87">ْ</text:span>ر<text:span text:style-name="T87">ُ</text:span>ك<text:span text:style-name="T87">ْ</text:span>ه<text:span text:style-name="T87">ُ</text:span> ل<text:span text:style-name="T87">ِ</text:span>ي<text:span text:style-name="T87">ُ</text:span>ك<text:span text:style-name="T87">َ</text:span>م<text:span text:style-name="T87">ِّ</text:span>ل<text:span text:style-name="T87">ْ</text:span> ع<text:span text:style-name="T88">َ</text:span>م<text:span text:style-name="T88">َ</text:span>ل<text:span text:style-name="T88">َ</text:span>ه<text:span text:style-name="T88">ُ</text:span></text:p>
          </table:table-cell>
          <table:table-cell table:style-name="Table1.C1" office:value-type="string">
            <text:p text:style-name="P20">48</text:p>
          </table:table-cell>
        </table:table-row>
        <table:table-row table:style-name="Table1.50">
          <table:table-cell table:style-name="Table1.A1" office:value-type="string">
            <text:p text:style-name="P23">Biarkan dia menyelesaikan tugas/kewajibannya!</text:p>
          </table:table-cell>
          <table:table-cell table:style-name="Table1.A1" office:value-type="string">
            <text:p text:style-name="P41"><text:span text:style-name="T87">اُ</text:span>ت<text:span text:style-name="T87">ْ</text:span>ر<text:span text:style-name="T87">ُ</text:span>ك<text:span text:style-name="T87">ْ</text:span>ه<text:span text:style-name="T87">ُ</text:span> ل<text:span text:style-name="T87">ِ</text:span>ي<text:span text:style-name="T87">ُ</text:span>ك<text:span text:style-name="T87">َ</text:span>م<text:span text:style-name="T87">ِّ</text:span>ل<text:span text:style-name="T87">ْ</text:span> و<text:span text:style-name="T88">َ</text:span>ظ<text:span text:style-name="T88">ِ</text:span>ي<text:span text:style-name="T88">ْ</text:span>ف<text:span text:style-name="T88">َ</text:span>ت<text:span text:style-name="T88">َ</text:span>ه<text:span text:style-name="T88">ُ</text:span></text:p>
          </table:table-cell>
          <table:table-cell table:style-name="Table1.C1" office:value-type="string">
            <text:p text:style-name="P20">49</text:p>
          </table:table-cell>
        </table:table-row>
        <table:table-row table:style-name="Table1.51">
          <table:table-cell table:style-name="Table1.A1" office:value-type="string">
            <text:p text:style-name="P23">Biarkan dia menyelesaikan bacaannya!</text:p>
          </table:table-cell>
          <table:table-cell table:style-name="Table1.A1" office:value-type="string">
            <text:p text:style-name="P41"><text:span text:style-name="T87">اُ</text:span>ت<text:span text:style-name="T87">ْ</text:span>ر<text:span text:style-name="T87">ُ</text:span>ك<text:span text:style-name="T87">ْ</text:span>ه<text:span text:style-name="T87">ُ</text:span> ل<text:span text:style-name="T87">ِ</text:span>ي<text:span text:style-name="T87">ُ</text:span>ك<text:span text:style-name="T87">َ</text:span>م<text:span text:style-name="T87">ِّ</text:span>ل<text:span text:style-name="T87">ْ</text:span> ق<text:span text:style-name="T88">ِ</text:span>ر<text:span text:style-name="T88">َ</text:span>اء<text:span text:style-name="T88">َ</text:span>ت<text:span text:style-name="T88">َ</text:span>ه<text:span text:style-name="T88">ُ</text:span></text:p>
          </table:table-cell>
          <table:table-cell table:style-name="Table1.C1" office:value-type="string">
            <text:p text:style-name="P20">50</text:p>
          </table:table-cell>
        </table:table-row>
        <table:table-row table:style-name="Table1.52">
          <table:table-cell table:style-name="Table1.A1" office:value-type="string">
            <text:p text:style-name="P23">Berusahalah untuk memaafkan, walaupun engkau mampu untuk membalas dendam</text:p>
          </table:table-cell>
          <table:table-cell table:style-name="Table1.A1" office:value-type="string">
            <text:p text:style-name="P40"><text:span text:style-name="T89">اَ</text:span>ن<text:span text:style-name="T89">ْ</text:span> ت<text:span text:style-name="T89">َ</text:span>ع<text:span text:style-name="T89">ْ</text:span>ف<text:span text:style-name="T89">ُ</text:span>و<text:span text:style-name="T89">ْ</text:span> و<text:span text:style-name="T89">َاِ</text:span>ن<text:span text:style-name="T89">ْ</text:span> ك<text:span text:style-name="T89">ُ</text:span>ن<text:span text:style-name="T89">ْ</text:span>ت<text:span text:style-name="T89">َ</text:span> ق<text:span text:style-name="T89">َ</text:span>اد<text:span text:style-name="T89">ِ</text:span>ر<text:span text:style-name="T89">ً</text:span>ا ل<text:span text:style-name="T89">ِ</text:span>ل<text:span text:style-name="T89">ْ</text:span>ا<text:span text:style-name="T89">ْ</text:span>نت<text:span text:style-name="T89">ِ</text:span>ق<text:span text:style-name="T89">َ</text:span>ام<text:span text:style-name="T89">ِ</text:span></text:p>
          </table:table-cell>
          <table:table-cell table:style-name="Table1.C1" office:value-type="string">
            <text:p text:style-name="P20">51</text:p>
          </table:table-cell>
        </table:table-row>
        <table:table-row table:style-name="Table1.53">
          <table:table-cell table:style-name="Table1.A1" office:value-type="string">
            <text:p text:style-name="P23">Memaafkan bukan kelemahan tapi bukti kekuatan</text:p>
          </table:table-cell>
          <table:table-cell table:style-name="Table1.A1" office:value-type="string">
            <text:p text:style-name="P40">ا<text:span text:style-name="T90">ْ</text:span>لع<text:span text:style-name="T90">َ</text:span>ف<text:span text:style-name="T90">ْ</text:span>و<text:span text:style-name="T90">ُ</text:span> ل<text:span text:style-name="T90">َ</text:span>ي<text:span text:style-name="T90">ْ</text:span>س<text:span text:style-name="T90">َ</text:span> ض<text:span text:style-name="T90">ُ</text:span>ع<text:span text:style-name="T90">ْ</text:span>ف<text:span text:style-name="T90">ُ</text:span> الش<text:span text:style-name="T90">َّ</text:span>خ<text:span text:style-name="T90">ْ</text:span>ص<text:span text:style-name="T90">ِ</text:span>ي<text:span text:style-name="T90">َّ</text:span>ة<text:span text:style-name="T90">ِ</text:span> ب<text:span text:style-name="T90">َ</text:span>ل<text:span text:style-name="T90">ْ</text:span> د<text:span text:style-name="T90">َ</text:span>ل<text:span text:style-name="T90">ِ</text:span>ي<text:span text:style-name="T90">ْ</text:span>ل<text:span text:style-name="T90">ُ</text:span> ا<text:span text:style-name="T90">ْ</text:span>لق<text:span text:style-name="T90">ُ</text:span>و<text:span text:style-name="T90">َّ</text:span>ة<text:span text:style-name="T90">ِ</text:span></text:p>
          </table:table-cell>
          <table:table-cell table:style-name="Table1.C1" office:value-type="string">
            <text:p text:style-name="P20">52</text:p>
          </table:table-cell>
        </table:table-row>
        <table:table-row table:style-name="Table1.54">
          <table:table-cell table:style-name="Table1.A1" office:value-type="string">
            <text:p text:style-name="P25">Rendah hati menambah bagimu kemuliaan dan penghormatan</text:p>
          </table:table-cell>
          <table:table-cell table:style-name="Table1.A1" office:value-type="string">
            <text:p text:style-name="P40">الت<text:span text:style-name="T91">َّ</text:span>و<text:span text:style-name="T91">َا</text:span>ض<text:span text:style-name="T91">ُ</text:span>ع<text:span text:style-name="T91">ُ</text:span> ي<text:span text:style-name="T91">ُ</text:span>ز<text:span text:style-name="T91">ِ</text:span>ي<text:span text:style-name="T91">ْ</text:span>د<text:span text:style-name="T91">ُ</text:span>ك<text:span text:style-name="T91">َ</text:span> ت<text:span text:style-name="T91">َ</text:span>ق<text:span text:style-name="T91">ْ</text:span>د<text:span text:style-name="T91">ِ</text:span>ي<text:span text:style-name="T91">ْ</text:span>ر<text:span text:style-name="T91">ً</text:span>ا و<text:span text:style-name="T91">َ</text:span>اح<text:span text:style-name="T91">ْ</text:span>ت<text:span text:style-name="T91">ِ</text:span>ر<text:span text:style-name="T91">َ</text:span>ام<text:span text:style-name="T91">ً</text:span>ا</text:p>
          </table:table-cell>
          <table:table-cell table:style-name="Table1.C1" office:value-type="string">
            <text:p text:style-name="P20">53</text:p>
          </table:table-cell>
        </table:table-row>
        <table:table-row table:style-name="Table1.55">
          <table:table-cell table:style-name="Table1.A1" office:value-type="string">
            <text:p text:style-name="P23">Ini hanya sekedar selingan</text:p>
          </table:table-cell>
          <table:table-cell table:style-name="Table1.A1" office:value-type="string">
            <text:p text:style-name="P40">ه<text:span text:style-name="T92">َ</text:span>ذ<text:span text:style-name="T92">ِ</text:span>ه<text:span text:style-name="T92">ِ</text:span> ف<text:span text:style-name="T92">َ</text:span>ق<text:span text:style-name="T92">َ</text:span>ط<text:span text:style-name="T92">ْ</text:span> ف<text:span text:style-name="T92">َ</text:span>اص<text:span text:style-name="T92">ِ</text:span>ل<text:span text:style-name="T92">ٌ</text:span> </text:p>
          </table:table-cell>
          <table:table-cell table:style-name="Table1.C1" office:value-type="string">
            <text:p text:style-name="P20">54</text:p>
          </table:table-cell>
        </table:table-row>
        <table:table-row table:style-name="Table1.56">
          <table:table-cell table:style-name="Table1.A1" office:value-type="string">
            <text:p text:style-name="P23">Barangsiapa tidak mau menyayangi maka tidak akan disayangi</text:p>
          </table:table-cell>
          <table:table-cell table:style-name="Table1.A1" office:value-type="string">
            <text:p text:style-name="P40">م<text:span text:style-name="T93">َ</text:span>ن<text:span text:style-name="T93">ْ</text:span> ل<text:span text:style-name="T93">َ</text:span>ا ي<text:span text:style-name="T93">َ</text:span>ر<text:span text:style-name="T93">ْ</text:span>ح<text:span text:style-name="T93">َ</text:span>م<text:span text:style-name="T93">ْ</text:span> ل<text:span text:style-name="T93">َ</text:span>ا ي<text:span text:style-name="T93">ُ</text:span>ر<text:span text:style-name="T93">ْ</text:span>ح<text:span text:style-name="T93">َ</text:span>م<text:span text:style-name="T93">ْ</text:span></text:p>
          </table:table-cell>
          <table:table-cell table:style-name="Table1.C1" office:value-type="string">
            <text:p text:style-name="P20">55</text:p>
          </table:table-cell>
        </table:table-row>
        <table:table-row table:style-name="Table1.57">
          <table:table-cell table:style-name="Table1.A1" office:value-type="string">
            <text:p text:style-name="P23">Sebagaimana engkau berhutang, maka engkau akan dihutangi</text:p>
          </table:table-cell>
          <table:table-cell table:style-name="Table1.A1" office:value-type="string">
            <text:p text:style-name="P40">ك<text:span text:style-name="T94">َ</text:span>م<text:span text:style-name="T94">َ</text:span>ا ت<text:span text:style-name="T94">َ</text:span>د<text:span text:style-name="T94">ِ</text:span>ي<text:span text:style-name="T94">ْ</text:span>ن<text:span text:style-name="T94">ُ</text:span> ت<text:span text:style-name="T94">ُ</text:span>د<text:span text:style-name="T94">َ</text:span>ان<text:span text:style-name="T94">ُ</text:span></text:p>
          </table:table-cell>
          <table:table-cell table:style-name="Table1.C1" office:value-type="string">
            <text:p text:style-name="P20">56</text:p>
          </table:table-cell>
        </table:table-row>
        <table:table-row table:style-name="Table1.58">
          <table:table-cell table:style-name="Table1.A1" office:value-type="string">
            <text:p text:style-name="P23">Pahala yang didapat sesuai dengan amal yang <text:soft-page-break/>dilakukan</text:p>
          </table:table-cell>
          <table:table-cell table:style-name="Table1.A1" office:value-type="string">
            <text:p text:style-name="P40">ا<text:span text:style-name="T95">ْ</text:span>لج<text:span text:style-name="T95">َ</text:span>ز<text:span text:style-name="T95">َ</text:span>اء<text:span text:style-name="T95">ُ</text:span> م<text:span text:style-name="T95">ِ</text:span>ن<text:span text:style-name="T95">ْ</text:span> ج<text:span text:style-name="T95">ِ</text:span>ن<text:span text:style-name="T95">ْ</text:span>س<text:span text:style-name="T95">ِ</text:span> ا<text:span text:style-name="T95">ْ</text:span>لع<text:span text:style-name="T95">َ</text:span>م<text:span text:style-name="T95">َ</text:span>ل<text:span text:style-name="T95">ِ</text:span> </text:p>
          </table:table-cell>
          <table:table-cell table:style-name="Table1.C1" office:value-type="string">
            <text:p text:style-name="P20">57</text:p>
          </table:table-cell>
        </table:table-row>
        <table:table-row table:style-name="Table1.59">
          <table:table-cell table:style-name="Table1.A1" office:value-type="string">
            <text:p text:style-name="P23">Jika engkau berjanji, maka tepatilah!</text:p>
          </table:table-cell>
          <table:table-cell table:style-name="Table1.A1" office:value-type="string">
            <text:p text:style-name="P40"><text:span text:style-name="T96">اِ</text:span>ذ<text:span text:style-name="T96">َ</text:span>ا و<text:span text:style-name="T96">َ</text:span>ع<text:span text:style-name="T96">َ</text:span>د<text:span text:style-name="T96">ْ</text:span>ت<text:span text:style-name="T96">َ</text:span> <text:span text:style-name="T96">اَ</text:span>ح<text:span text:style-name="T96">َ</text:span>د<text:span text:style-name="T96">ً</text:span>ا ف<text:span text:style-name="T96">َ</text:span>و<text:span text:style-name="T96">َ</text:span>ف<text:span text:style-name="T96">ِّ</text:span> ل<text:span text:style-name="T96">َ</text:span>ه<text:span text:style-name="T96">ُ</text:span></text:p>
          </table:table-cell>
          <table:table-cell table:style-name="Table1.C1" office:value-type="string">
            <text:p text:style-name="P20">58</text:p>
          </table:table-cell>
        </table:table-row>
        <table:table-row table:style-name="Table1.60">
          <table:table-cell table:style-name="Table1.A1" office:value-type="string">
            <text:p text:style-name="P23">Kita berhenti disini</text:p>
          </table:table-cell>
          <table:table-cell table:style-name="Table1.A1" office:value-type="string">
            <text:p text:style-name="P40">ن<text:span text:style-name="T97">َ</text:span>ت<text:span text:style-name="T97">َ</text:span>و<text:span text:style-name="T97">َ</text:span>ق<text:span text:style-name="T97">َّ</text:span>ف<text:span text:style-name="T97">ُ</text:span> ع<text:span text:style-name="T97">ِ</text:span>ن<text:span text:style-name="T97">ْ</text:span>د<text:span text:style-name="T97">َ</text:span> ه<text:span text:style-name="T97">َ</text:span>ذ<text:span text:style-name="T97">َ</text:span>ا </text:p>
          </table:table-cell>
          <table:table-cell table:style-name="Table1.C1" office:value-type="string">
            <text:p text:style-name="P20">59</text:p>
          </table:table-cell>
        </table:table-row>
        <table:table-row table:style-name="Table1.61">
          <table:table-cell table:style-name="Table1.A1" office:value-type="string">
            <text:p text:style-name="P23">Aku/<text:span text:style-name="T99">kami</text:span> telah disakiti lebih dari ini</text:p>
          </table:table-cell>
          <table:table-cell table:style-name="Table1.A1" office:value-type="string">
            <text:p text:style-name="P42">ل<text:span text:style-name="T98">َ</text:span>ق<text:span text:style-name="T98">َ</text:span>د<text:span text:style-name="T98">ْ</text:span> <text:span text:style-name="T98">اُوْ</text:span>ذ<text:span text:style-name="T98">ِ</text:span>ي<text:span text:style-name="T98">ْ</text:span>ت<text:span text:style-name="T98">ُ / اُوْذِيْنَا</text:span> <text:span text:style-name="T98">اَ</text:span>ك<text:span text:style-name="T98">ْ</text:span>ث<text:span text:style-name="T98">َ</text:span>ر<text:span text:style-name="T98">َ</text:span> م<text:span text:style-name="T98">ِ</text:span>ن<text:span text:style-name="T98">ْ</text:span> ه<text:span text:style-name="T98">َ</text:span>ذ<text:span text:style-name="T98">َ</text:span>ا</text:p>
          </table:table-cell>
          <table:table-cell table:style-name="Table1.C1" office:value-type="string">
            <text:p text:style-name="P20">60</text:p>
          </table:table-cell>
        </table:table-row>
        <table:table-row table:style-name="Table1.62">
          <table:table-cell table:style-name="Table1.A1" office:value-type="string">
            <text:p text:style-name="P33"><text:span text:style-name="T21">Aku telah disakiti</text:span><text:span text:style-name="T22"> sebelum engkau datang dan setelah engkau datang</text:span></text:p>
          </table:table-cell>
          <table:table-cell table:style-name="Table1.A1" office:value-type="string">
            <text:p text:style-name="P43">ل<text:span text:style-name="T98">َ</text:span>ق<text:span text:style-name="T98">َ</text:span>د<text:span text:style-name="T98">ْ</text:span> <text:span text:style-name="T98">اُوْ</text:span>ذ<text:span text:style-name="T98">ِ</text:span>ي<text:span text:style-name="T98">ْ</text:span>ت<text:span text:style-name="T98">ُ</text:span> م<text:span text:style-name="T100">ِ</text:span>ن<text:span text:style-name="T100">ْ</text:span> ق<text:span text:style-name="T100">َ</text:span>ب<text:span text:style-name="T100">ْ</text:span>ل<text:span text:style-name="T100">ِ</text:span> <text:span text:style-name="T100">اَ</text:span>ن<text:span text:style-name="T100">ْ</text:span> ت<text:span text:style-name="T100">َاْ</text:span>ت<text:span text:style-name="T100">ِ</text:span>ي<text:span text:style-name="T100">َ</text:span>ن<text:span text:style-name="T100">ِ</text:span>ى<text:span text:style-name="T100">ْ</text:span> و<text:span text:style-name="T100">َ</text:span>م<text:span text:style-name="T100">ِ</text:span>ن<text:span text:style-name="T100">ْ</text:span> ب<text:span text:style-name="T100">َ</text:span>ع<text:span text:style-name="T100">ْ</text:span>د<text:span text:style-name="T100">ِ</text:span> م<text:span text:style-name="T100">َ</text:span>ا ج<text:span text:style-name="T100">ِ</text:span>ئ<text:span text:style-name="T100">ْ</text:span>ت<text:span text:style-name="T100">َ</text:span>ن<text:span text:style-name="T100">ِ</text:span>ى<text:span text:style-name="T100">ْ</text:span></text:p>
          </table:table-cell>
          <table:table-cell table:style-name="Table1.C1" office:value-type="string">
            <text:p text:style-name="P20">61</text:p>
          </table:table-cell>
        </table:table-row>
        <table:table-row table:style-name="Table1.63">
          <table:table-cell table:style-name="Table1.A1" office:value-type="string">
            <text:p text:style-name="P23">Tidak ada jadwal waktu tertentu untuk mengawasi (anak/murid)</text:p>
          </table:table-cell>
          <table:table-cell table:style-name="Table1.A1" office:value-type="string">
            <text:p text:style-name="P40">ل<text:span text:style-name="T101">َ</text:span>ي<text:span text:style-name="T101">ْ</text:span>س<text:span text:style-name="T101">َ</text:span> ه<text:span text:style-name="T101">ُ</text:span>ن<text:span text:style-name="T101">َ</text:span>اك<text:span text:style-name="T101">َ</text:span> د<text:span text:style-name="T101">َ</text:span>و<text:span text:style-name="T101">َ</text:span>ام<text:span text:style-name="T101">ٌ</text:span> ل<text:span text:style-name="T101">ِ</text:span>ل<text:span text:style-name="T101">ْ</text:span>إ<text:span text:style-name="T101">ِ</text:span>ش<text:span text:style-name="T101">ْ</text:span>ر<text:span text:style-name="T101">َ</text:span>اف<text:span text:style-name="T101">ِ</text:span></text:p>
          </table:table-cell>
          <table:table-cell table:style-name="Table1.C1" office:value-type="string">
            <text:p text:style-name="P20">62</text:p>
          </table:table-cell>
        </table:table-row>
        <table:table-row table:style-name="Table1.64">
          <table:table-cell table:style-name="Table1.A1" office:value-type="string">
            <text:p text:style-name="P23">Ini pengalaman yang bermanfaat</text:p>
          </table:table-cell>
          <table:table-cell table:style-name="Table1.A1" office:value-type="string">
            <text:p text:style-name="P40">ه<text:span text:style-name="T102">َ</text:span>ذ<text:span text:style-name="T102">ِ</text:span>ه<text:span text:style-name="T102">ِ</text:span> ت<text:span text:style-name="T102">َ</text:span>ج<text:span text:style-name="T102">ْ</text:span>ر<text:span text:style-name="T102">ِ</text:span>ب<text:span text:style-name="T102">َ</text:span>ة<text:span text:style-name="T102">ٌ</text:span> م<text:span text:style-name="T102">ُ</text:span>ف<text:span text:style-name="T102">ِ</text:span>ي<text:span text:style-name="T102">ْ</text:span>د<text:span text:style-name="T102">َ</text:span>ة<text:span text:style-name="T102">ٌ</text:span></text:p>
          </table:table-cell>
          <table:table-cell table:style-name="Table1.C1" office:value-type="string">
            <text:p text:style-name="P20">63</text:p>
          </table:table-cell>
        </table:table-row>
        <table:table-row table:style-name="Table1.65">
          <table:table-cell table:style-name="Table1.A1" office:value-type="string">
            <text:p text:style-name="P23">Semakin engkau berdusta, semakin jauh Allah darimu</text:p>
          </table:table-cell>
          <table:table-cell table:style-name="Table1.A1" office:value-type="string">
            <text:p text:style-name="P40">ك<text:span text:style-name="T103">ُ</text:span>ل<text:span text:style-name="T103">َّ</text:span>م<text:span text:style-name="T103">َ</text:span>ا ز<text:span text:style-name="T103">ِ</text:span>د<text:span text:style-name="T103">ْ</text:span>ت<text:span text:style-name="T103">َ</text:span> ك<text:span text:style-name="T103">ِ</text:span>ذ<text:span text:style-name="T103">ْ</text:span>ب<text:span text:style-name="T103">ً</text:span>ا ز<text:span text:style-name="T103">ِ</text:span>د<text:span text:style-name="T103">ْ</text:span>ت<text:span text:style-name="T103">َ</text:span> م<text:span text:style-name="T103">ِ</text:span>ن<text:span text:style-name="T103">َ</text:span> الله<text:span text:style-name="T103">ِ</text:span> ب<text:span text:style-name="T103">ُ</text:span>ع<text:span text:style-name="T103">ْ</text:span>د<text:span text:style-name="T103">ً</text:span>ا</text:p>
          </table:table-cell>
          <table:table-cell table:style-name="Table1.C1" office:value-type="string">
            <text:p text:style-name="P20">64</text:p>
          </table:table-cell>
        </table:table-row>
        <table:table-row table:style-name="Table1.66">
          <table:table-cell table:style-name="Table1.A1" office:value-type="string">
            <text:p text:style-name="P23">Jika ini semua mengganggu<text:span text:style-name="T30">mu</text:span>, maka hentikanlah</text:p>
          </table:table-cell>
          <table:table-cell table:style-name="Table1.A1" office:value-type="string">
            <text:p text:style-name="P40"><text:span text:style-name="T104">اِ</text:span>ذ<text:span text:style-name="T105">َ</text:span>ا ك<text:span text:style-name="T105">َ</text:span>ان<text:span text:style-name="T105">َ</text:span>ت<text:span text:style-name="T105">ْ</text:span> ه<text:span text:style-name="T105">َ</text:span>ذ<text:span text:style-name="T105">ِ</text:span>ه<text:span text:style-name="T105">ِ</text:span> ا<text:span text:style-name="T105">ْ</text:span>ل<text:span text:style-name="T105">اَ</text:span>ش<text:span text:style-name="T105">ْ</text:span>ي<text:span text:style-name="T105">َ</text:span>اء<text:span text:style-name="T105">َ</text:span> ت<text:span text:style-name="T105">ُ</text:span>ز<text:span text:style-name="T105">ْ</text:span>ع<text:span text:style-name="T105">ِ</text:span>ج<text:span text:style-name="T105">ُكَ</text:span> ، <text:span text:style-name="T105">اَ</text:span>و<text:span text:style-name="T105">ْقِفْ</text:span>ه<text:span text:style-name="T105">َ</text:span>ا</text:p>
          </table:table-cell>
          <table:table-cell table:style-name="Table1.C1" office:value-type="string">
            <text:p text:style-name="P20">65</text:p>
          </table:table-cell>
        </table:table-row>
        <table:table-row table:style-name="Table1.67">
          <table:table-cell table:style-name="Table1.A1" office:value-type="string">
            <text:p text:style-name="P32">Selesaikanlah masalah dengan kerusakan minimal</text:p>
          </table:table-cell>
          <table:table-cell table:style-name="Table1.A1" office:value-type="string">
            <text:p text:style-name="P40"><text:span text:style-name="T106">اَ</text:span>ن<text:span text:style-name="T106">ْ</text:span> ت<text:span text:style-name="T106">ُ</text:span>ع<text:span text:style-name="T106">َ</text:span>ا<text:span text:style-name="T106">ِ</text:span>لج<text:span text:style-name="T106">َ</text:span> ا<text:span text:style-name="T106">ْ</text:span>ل<text:span text:style-name="T106">َ</text:span>مش<text:span text:style-name="T106">َ</text:span>اك<text:span text:style-name="T106">ِ</text:span>ل<text:span text:style-name="T106">َ</text:span> ب<text:span text:style-name="T106">ِ</text:span>أ<text:span text:style-name="T106">َ</text:span>ق<text:span text:style-name="T106">َ</text:span>ل<text:span text:style-name="T106">ِّ</text:span> ا<text:span text:style-name="T106">ْ</text:span>لخ<text:span text:style-name="T106">َ</text:span>س<text:span text:style-name="T106">َ</text:span>ائ<text:span text:style-name="T106">ِ</text:span>ر<text:span text:style-name="T107">ِ</text:span></text:p>
          </table:table-cell>
          <table:table-cell table:style-name="Table1.C1" office:value-type="string">
            <text:p text:style-name="P20">66</text:p>
          </table:table-cell>
        </table:table-row>
        <table:table-row table:style-name="Table1.68">
          <table:table-cell table:style-name="Table1.A1" office:value-type="string">
            <text:p text:style-name="P23">Mengetahui sebab membantu mengatasi masalah</text:p>
          </table:table-cell>
          <table:table-cell table:style-name="Table1.A1" office:value-type="string">
            <text:p text:style-name="P40">م<text:span text:style-name="T108">َ</text:span>ع<text:span text:style-name="T108">ْ</text:span>ر<text:span text:style-name="T108">ِ</text:span>ف<text:span text:style-name="T108">َ</text:span>ة<text:span text:style-name="T108">ُ</text:span> الس<text:span text:style-name="T108">َّ</text:span>ب<text:span text:style-name="T108">َ</text:span>ب<text:span text:style-name="T108">ِ</text:span> ت<text:span text:style-name="T108">ُ</text:span>س<text:span text:style-name="T108">َ</text:span>اع<text:span text:style-name="T108">ِ</text:span>د<text:span text:style-name="T108">ُ</text:span>ك<text:span text:style-name="T108">َ</text:span> ع<text:span text:style-name="T108">َ</text:span>ل<text:span text:style-name="T108">َ</text:span>ى م<text:span text:style-name="T108">َ</text:span>ع<text:span text:style-name="T108">ْ</text:span>ر<text:span text:style-name="T108">ِ</text:span>ف<text:span text:style-name="T108">َ</text:span>ة<text:span text:style-name="T108">ِ</text:span> ا<text:span text:style-name="T108">ْ</text:span>ل<text:span text:style-name="T108">ِ</text:span>ع<text:span text:style-name="T108">َ</text:span>لاج<text:span text:style-name="T108">ِ</text:span></text:p>
          </table:table-cell>
          <table:table-cell table:style-name="Table1.C1" office:value-type="string">
            <text:p text:style-name="P20">67</text:p>
          </table:table-cell>
        </table:table-row>
        <table:table-row table:style-name="Table1.69">
          <table:table-cell table:style-name="Table1.A1" office:value-type="string">
            <text:p text:style-name="P23">Wahai saudaraku, berusahalah!</text:p>
          </table:table-cell>
          <table:table-cell table:style-name="Table1.A1" office:value-type="string">
            <text:p text:style-name="P40">ي<text:span text:style-name="T109">َ</text:span>ا أ<text:span text:style-name="T109">َ</text:span>خ<text:span text:style-name="T109">ِ</text:span>ى<text:span text:style-name="T109">ْ</text:span> ، ح<text:span text:style-name="T109">َ</text:span>ا<text:span text:style-name="T109">ِ</text:span>ول<text:span text:style-name="T109">ْ</text:span> </text:p>
          </table:table-cell>
          <table:table-cell table:style-name="Table1.C1" office:value-type="string">
            <text:p text:style-name="P20">68</text:p>
          </table:table-cell>
        </table:table-row>
        <table:table-row table:style-name="Table1.70">
          <table:table-cell table:style-name="Table1.A1" office:value-type="string">
            <text:p text:style-name="P23">Saya butuh biaya bulanan</text:p>
          </table:table-cell>
          <table:table-cell table:style-name="Table1.A1" office:value-type="string">
            <text:p text:style-name="P40"><text:span text:style-name="T110">اَ</text:span>ح<text:span text:style-name="T110">ْ</text:span>ت<text:span text:style-name="T110">َ</text:span>اج<text:span text:style-name="T110">ُ</text:span> <text:span text:style-name="T110">اِ</text:span>ل<text:span text:style-name="T110">َ</text:span>ى م<text:span text:style-name="T110">َ</text:span>ص<text:span text:style-name="T110">ْ</text:span>ر<text:span text:style-name="T110">ُ</text:span>و<text:span text:style-name="T110">ْ</text:span>ف<text:span text:style-name="T110">ٍ</text:span> ش<text:span text:style-name="T110">َ</text:span>ه<text:span text:style-name="T110">ْ</text:span>ر<text:span text:style-name="T110">ِ</text:span>ي<text:span text:style-name="T110">ٍّ</text:span></text:p>
          </table:table-cell>
          <table:table-cell table:style-name="Table1.C1" office:value-type="string">
            <text:p text:style-name="P20">69</text:p>
          </table:table-cell>
        </table:table-row>
        <table:table-row table:style-name="Table1.71">
          <table:table-cell table:style-name="Table1.A1" office:value-type="string">
            <text:p text:style-name="P23">Saya menyampaikan nasihat ini bukan karena marah atau benci, tapi karena sayang dan cinta</text:p>
          </table:table-cell>
          <table:table-cell table:style-name="Table1.A1" office:value-type="string">
            <text:p text:style-name="P40"><text:span text:style-name="T111">اُ</text:span>ل<text:span text:style-name="T111">ْ</text:span>ق<text:span text:style-name="T111">ِ</text:span>ى<text:span text:style-name="T111">ْ</text:span> ل<text:span text:style-name="T111">َ</text:span>ك<text:span text:style-name="T111">َ</text:span> ه<text:span text:style-name="T111">َ</text:span>ذ<text:span text:style-name="T111">ِ</text:span>ه<text:span text:style-name="T111">ِ</text:span> الن<text:span text:style-name="T111">َّ</text:span>ص<text:span text:style-name="T111">ِ</text:span>ي<text:span text:style-name="T111">ْ</text:span>ح<text:span text:style-name="T111">َ</text:span>ة<text:span text:style-name="T111">َ</text:span> ل<text:span text:style-name="T111">َ</text:span>ي<text:span text:style-name="T111">ْ</text:span>س<text:span text:style-name="T111">َ</text:span>ت<text:span text:style-name="T111">ْ</text:span> ب<text:span text:style-name="T111">ُ</text:span>غ<text:span text:style-name="T111">ْ</text:span>ض<text:span text:style-name="T111">ً</text:span>ا و<text:span text:style-name="T111">َ</text:span>ل<text:span text:style-name="T111">ً</text:span>ا ك<text:span text:style-name="T111">ُ</text:span>ر<text:span text:style-name="T111">ْ</text:span>ه<text:span text:style-name="T111">ً</text:span>ا </text:p>
            <text:p text:style-name="P40">و<text:span text:style-name="T111">َاِنَّ</text:span>م<text:span text:style-name="T111">َ</text:span>ا ش<text:span text:style-name="T111">َ</text:span>ف<text:span text:style-name="T111">َ</text:span>ق<text:span text:style-name="T111">َ</text:span>ة<text:span text:style-name="T111">ً</text:span> و<text:span text:style-name="T111">ِ</text:span>ح<text:span text:style-name="T111">ُ</text:span>ب<text:span text:style-name="T111">ًّ</text:span>ا</text:p>
          </table:table-cell>
          <table:table-cell table:style-name="Table1.C1" office:value-type="string">
            <text:p text:style-name="P20">70</text:p>
          </table:table-cell>
        </table:table-row>
        <table:table-row table:style-name="Table1.72">
          <table:table-cell table:style-name="Table1.A1" office:value-type="string">
            <text:p text:style-name="P23">Kesalahan-kesalahan ini membutuhkan penyelesain dengan segera</text:p>
          </table:table-cell>
          <table:table-cell table:style-name="Table1.A1" office:value-type="string">
            <text:p text:style-name="P40">ه<text:span text:style-name="T112">َ</text:span>ذ<text:span text:style-name="T112">ِ</text:span>ه<text:span text:style-name="T112">ِ</text:span> ا<text:span text:style-name="T112">ْ</text:span>لأ<text:span text:style-name="T112">َ</text:span>خ<text:span text:style-name="T112">ْ</text:span>ط<text:span text:style-name="T112">َ</text:span>اء<text:span text:style-name="T112">ُ</text:span> ت<text:span text:style-name="T112">َ</text:span>ح<text:span text:style-name="T112">ْ</text:span>ت<text:span text:style-name="T112">َ</text:span>اج<text:span text:style-name="T112">ُ</text:span> إ<text:span text:style-name="T112">ِ</text:span>ل<text:span text:style-name="T112">َ</text:span>ى ع<text:span text:style-name="T112">ِ</text:span>ل<text:span text:style-name="T112">َ</text:span>اج<text:span text:style-name="T112">ً</text:span> ع<text:span text:style-name="T112">َ</text:span>اج<text:span text:style-name="T112">ِ</text:span>ل<text:span text:style-name="T112">ٍ</text:span> </text:p>
          </table:table-cell>
          <table:table-cell table:style-name="Table1.C1" office:value-type="string">
            <text:p text:style-name="P20">71</text:p>
          </table:table-cell>
        </table:table-row>
        <table:table-row table:style-name="Table1.73">
          <table:table-cell table:style-name="Table1.A1" office:value-type="string">
            <text:p text:style-name="P23">Jika aku lalai, tegurlah! jika aku lupa, ingatkanlah!</text:p>
          </table:table-cell>
          <table:table-cell table:style-name="Table1.A1" office:value-type="string">
            <text:p text:style-name="P40"><text:span text:style-name="T113">اِ</text:span>ن<text:span text:style-name="T113">ْ</text:span> ك<text:span text:style-name="T113">ُ</text:span>ن<text:span text:style-name="T113">ْ</text:span>ت<text:span text:style-name="T113">ُ</text:span> ل<text:span text:style-name="T113">َ</text:span>اه<text:span text:style-name="T113">ِ</text:span>ي<text:span text:style-name="T113">ً</text:span>ا ف<text:span text:style-name="T113">َ</text:span>ع<text:span text:style-name="T113">َ</text:span>ل<text:span text:style-name="T113">ِّ</text:span>م<text:span text:style-name="T113">ْ</text:span>ن<text:span text:style-name="T113">ِ</text:span>ى<text:span text:style-name="T113">ْ</text:span> و<text:span text:style-name="T113">َ</text:span>إ<text:span text:style-name="T113">ِ</text:span>ن<text:span text:style-name="T113">ْ</text:span> ك<text:span text:style-name="T113">ُ</text:span>ن<text:span text:style-name="T113">ْ</text:span>ت<text:span text:style-name="T113">ُ</text:span> ن<text:span text:style-name="T113">َا</text:span>س<text:span text:style-name="T113">ِ</text:span>ي<text:span text:style-name="T113">ً</text:span>ا ف<text:span text:style-name="T113">َ</text:span>ذ<text:span text:style-name="T113">َ</text:span>ك<text:span text:style-name="T113">ِّ</text:span>ر<text:span text:style-name="T113">ْ</text:span>ن<text:span text:style-name="T113">ِ</text:span>ى<text:span text:style-name="T113">ْ</text:span></text:p>
          </table:table-cell>
          <table:table-cell table:style-name="Table1.C1" office:value-type="string">
            <text:p text:style-name="P20">72</text:p>
          </table:table-cell>
        </table:table-row>
        <table:table-row table:style-name="Table1.74">
          <table:table-cell table:style-name="Table1.A1" office:value-type="string">
            <text:p text:style-name="P23">Kenapa engkau melakukan sesuatu yang tidak ada nilainya?</text:p>
          </table:table-cell>
          <table:table-cell table:style-name="Table1.A1" office:value-type="string">
            <text:p text:style-name="P40">ك<text:span text:style-name="T114">َ</text:span>ب<text:span text:style-name="T114">ْ</text:span>ف<text:span text:style-name="T114">َ</text:span> ف<text:span text:style-name="T114">َ</text:span>ع<text:span text:style-name="T114">َ</text:span>ل<text:span text:style-name="T114">ْ</text:span>ت<text:span text:style-name="T114">َ</text:span> ش<text:span text:style-name="T114">َ</text:span>ي<text:span text:style-name="T114">ْ</text:span>ئ<text:span text:style-name="T114">ً</text:span>ا ل<text:span text:style-name="T114">َ</text:span>ا ق<text:span text:style-name="T114">ِ</text:span>ي<text:span text:style-name="T114">ْ</text:span>م<text:span text:style-name="T114">َ</text:span>ة<text:span text:style-name="T114">َ</text:span> ل<text:span text:style-name="T114">َ</text:span>ه<text:span text:style-name="T114">ُ</text:span></text:p>
          </table:table-cell>
          <table:table-cell table:style-name="Table1.C1" office:value-type="string">
            <text:p text:style-name="P20">73</text:p>
          </table:table-cell>
        </table:table-row>
        <table:table-row table:style-name="Table1.75">
          <table:table-cell table:style-name="Table1.A1" office:value-type="string">
            <text:p text:style-name="P23">Dari kebaikan keislaman seseorang adalah meninggalkan yang tidak berguna baginya</text:p>
          </table:table-cell>
          <table:table-cell table:style-name="Table1.A1" office:value-type="string">
            <text:p text:style-name="P40">م<text:span text:style-name="T115">ِ</text:span>ن<text:span text:style-name="T115">ْ</text:span> ح<text:span text:style-name="T115">ُ</text:span>س<text:span text:style-name="T115">ْ</text:span>ن<text:span text:style-name="T115">ِ</text:span> إ<text:span text:style-name="T115">ِ</text:span>س<text:span text:style-name="T115">ْ</text:span>ل<text:span text:style-name="T115">َ</text:span>ام<text:span text:style-name="T115">ِ</text:span> ا<text:span text:style-name="T115">ْ</text:span>ل<text:span text:style-name="T115">َ</text:span>م<text:span text:style-name="T115">ْ</text:span>رء<text:span text:style-name="T115">ِ</text:span> ت<text:span text:style-name="T115">َ</text:span>ر<text:span text:style-name="T115">ْ</text:span>ك<text:span text:style-name="T115">ُ</text:span>ه<text:span text:style-name="T115">ُ</text:span> م<text:span text:style-name="T115">َ</text:span>ال<text:span text:style-name="T115">َ</text:span>ا ي<text:span text:style-name="T115">َ</text:span>ع<text:span text:style-name="T115">ْ</text:span>ن<text:span text:style-name="T115">ِ</text:span>ي<text:span text:style-name="T115">ْ</text:span>ه<text:span text:style-name="T115">ِ</text:span></text:p>
          </table:table-cell>
          <table:table-cell table:style-name="Table1.C1" office:value-type="string">
            <text:p text:style-name="P20">74</text:p>
          </table:table-cell>
        </table:table-row>
        <table:table-row table:style-name="Table1.76">
          <table:table-cell table:style-name="Table1.A1" office:value-type="string">
            <text:p text:style-name="P23">Orang itu sangat baik, apalagi jika mau shalat tahajud</text:p>
          </table:table-cell>
          <table:table-cell table:style-name="Table1.A1" office:value-type="string">
            <text:p text:style-name="P40">ن<text:span text:style-name="T116">ِ</text:span>ع<text:span text:style-name="T116">ْ</text:span>م<text:span text:style-name="T116">َ</text:span> الر<text:span text:style-name="T116">َّ</text:span>ج<text:span text:style-name="T116">ُ</text:span>ل<text:span text:style-name="T116">ُ</text:span> ف<text:span text:style-name="T116">ُ</text:span>ل<text:span text:style-name="T116">َ</text:span>ان<text:span text:style-name="T116">ٌ</text:span> ، ف<text:span text:style-name="T116">َ</text:span>ق<text:span text:style-name="T116">َ</text:span>ط<text:span text:style-name="T116">ْ</text:span> ل<text:span text:style-name="T116">َ</text:span>و<text:span text:style-name="T116">ْ</text:span> ق<text:span text:style-name="T116">َ</text:span>ام<text:span text:style-name="T116">َ</text:span> ل<text:span text:style-name="T116">َ</text:span>ي<text:span text:style-name="T116">ْ</text:span>ل<text:span text:style-name="T116">ً</text:span>ا </text:p>
          </table:table-cell>
          <table:table-cell table:style-name="Table1.C1" office:value-type="string">
            <text:p text:style-name="P20">75</text:p>
          </table:table-cell>
        </table:table-row>
        <table:table-row table:style-name="Table1.77">
          <table:table-cell table:style-name="Table1.A1" office:value-type="string">
            <text:p text:style-name="P23">Engkau anak yang sangat baik, apalagi jika mau shalat tahajud</text:p>
          </table:table-cell>
          <table:table-cell table:style-name="Table1.A1" office:value-type="string">
            <text:p text:style-name="P44">ن<text:span text:style-name="T116">ِ</text:span>ع<text:span text:style-name="T116">ْ</text:span>م<text:span text:style-name="T116">َ</text:span> الر<text:span text:style-name="T116">َّ</text:span>ج<text:span text:style-name="T116">ُ</text:span>ل<text:span text:style-name="T116">ُ اَنْتَ</text:span> ، ف<text:span text:style-name="T116">َ</text:span>ق<text:span text:style-name="T116">َ</text:span>ط<text:span text:style-name="T116">ْ</text:span> ل<text:span text:style-name="T116">َ</text:span>و<text:span text:style-name="T116">ْ</text:span> ق<text:span text:style-name="T116">َمْتَ</text:span> ل<text:span text:style-name="T116">َ</text:span>ي<text:span text:style-name="T116">ْ</text:span>ل<text:span text:style-name="T116">ً</text:span>ا </text:p>
          </table:table-cell>
          <table:table-cell table:style-name="Table1.C1" office:value-type="string">
            <text:p text:style-name="P20">76</text:p>
          </table:table-cell>
        </table:table-row>
        <table:table-row table:style-name="Table1.78">
          <table:table-cell table:style-name="Table1.A1" office:value-type="string">
            <text:p text:style-name="P23">Engkau anak yang sangat baik, apalagi jika mau shalat duha</text:p>
          </table:table-cell>
          <table:table-cell table:style-name="Table1.A1" office:value-type="string">
            <text:p text:style-name="P45">ن<text:span text:style-name="T116">ِ</text:span>ع<text:span text:style-name="T116">ْ</text:span>م<text:span text:style-name="T116">َ</text:span> الر<text:span text:style-name="T116">َّ</text:span>ج<text:span text:style-name="T116">ُ</text:span>ل<text:span text:style-name="T116">ُ اَنْتَ</text:span> ، ف<text:span text:style-name="T116">َ</text:span>ق<text:span text:style-name="T116">َ</text:span>ط<text:span text:style-name="T116">ْ</text:span> ل<text:span text:style-name="T116">َ</text:span>و<text:span text:style-name="T116">ْ</text:span> ق<text:span text:style-name="T116">َمْتَ</text:span> <text:span text:style-name="T117">ضُحًى</text:span></text:p>
          </table:table-cell>
          <table:table-cell table:style-name="Table1.C1" office:value-type="string">
            <text:p text:style-name="P20">77</text:p>
          </table:table-cell>
        </table:table-row>
        <table:table-row table:style-name="Table1.79">
          <table:table-cell table:style-name="Table1.A1" office:value-type="string">
            <text:p text:style-name="P23">Engkau anak yang sangat baik, apalagi jika mau membaca Al-Qur`an</text:p>
          </table:table-cell>
          <table:table-cell table:style-name="Table1.A1" office:value-type="string">
            <text:p text:style-name="P46">ن<text:span text:style-name="T116">ِ</text:span>ع<text:span text:style-name="T116">ْ</text:span>م<text:span text:style-name="T116">َ</text:span> الر<text:span text:style-name="T116">َّ</text:span>ج<text:span text:style-name="T116">ُ</text:span>ل<text:span text:style-name="T116">ُ اَنْتَ</text:span> ، ف<text:span text:style-name="T116">َ</text:span>ق<text:span text:style-name="T116">َ</text:span>ط<text:span text:style-name="T116">ْ</text:span> ل<text:span text:style-name="T116">َ</text:span>و<text:span text:style-name="T116">ْ</text:span> <text:span text:style-name="T118">قَرَاْتَ اْلقُرْآنَ</text:span></text:p>
          </table:table-cell>
          <table:table-cell table:style-name="Table1.C1" office:value-type="string">
            <text:p text:style-name="P20">78</text:p>
          </table:table-cell>
        </table:table-row>
        <table:table-row table:style-name="Table1.80">
          <table:table-cell table:style-name="Table1.A1" office:value-type="string">
            <text:p text:style-name="P23">Engkau anak yang sangat baik, apalagi jika mau meninggalkan dusta</text:p>
          </table:table-cell>
          <table:table-cell table:style-name="Table1.A1" office:value-type="string">
            <text:p text:style-name="P47">ن<text:span text:style-name="T116">ِ</text:span>ع<text:span text:style-name="T116">ْ</text:span>م<text:span text:style-name="T116">َ</text:span> الر<text:span text:style-name="T116">َّ</text:span>ج<text:span text:style-name="T116">ُ</text:span>ل<text:span text:style-name="T116">ُ اَنْتَ</text:span> ، ف<text:span text:style-name="T116">َ</text:span>ق<text:span text:style-name="T116">َ</text:span>ط<text:span text:style-name="T116">ْ</text:span> ل<text:span text:style-name="T116">َ</text:span>و<text:span text:style-name="T116">ْ</text:span> <text:span text:style-name="T119">تَرَكْتَ كِذْبًا</text:span></text:p>
          </table:table-cell>
          <table:table-cell table:style-name="Table1.C1" office:value-type="string">
            <text:p text:style-name="P20">79</text:p>
          </table:table-cell>
        </table:table-row>
        <table:table-row table:style-name="Table1.81">
          <table:table-cell table:style-name="Table1.A1" office:value-type="string">
            <text:p text:style-name="P23">Beri dia waktu/kesempatan yang cukup!</text:p>
          </table:table-cell>
          <table:table-cell table:style-name="Table1.A1" office:value-type="string">
            <text:p text:style-name="P40">أ<text:span text:style-name="T120">َ</text:span>ع<text:span text:style-name="T120">ْ</text:span>ط<text:span text:style-name="T120">ِ</text:span>ه<text:span text:style-name="T120">ِ</text:span> ف<text:span text:style-name="T120">َ</text:span>ت<text:span text:style-name="T120">ْ</text:span>ر<text:span text:style-name="T120">َ</text:span>ة<text:span text:style-name="T120">ً</text:span> ز<text:span text:style-name="T120">َ</text:span>م<text:span text:style-name="T120">َ</text:span>ا<text:span text:style-name="T120">ِ</text:span>ني<text:span text:style-name="T120">َّ</text:span>ة<text:span text:style-name="T120">ً</text:span></text:p>
          </table:table-cell>
          <table:table-cell table:style-name="Table1.C1" office:value-type="string">
            <text:p text:style-name="P20">80</text:p>
          </table:table-cell>
        </table:table-row>
        <table:table-row table:style-name="Table1.82">
          <table:table-cell table:style-name="Table1.A1" office:value-type="string">
            <text:p text:style-name="P23">Kami mengeluarkannya demi menjaga Ma’had ini</text:p>
          </table:table-cell>
          <table:table-cell table:style-name="Table1.A1" office:value-type="string">
            <text:p text:style-name="P40">ا<text:span text:style-name="T120">ِ</text:span>ن<text:span text:style-name="T120">ْ</text:span>ت<text:span text:style-name="T120">َ</text:span>ه<text:span text:style-name="T120">َ</text:span>ي<text:span text:style-name="T120">ْ</text:span>ن<text:span text:style-name="T120">َ</text:span>ا م<text:span text:style-name="T120">ِ</text:span>ن<text:span text:style-name="T120">ْ</text:span>ه<text:span text:style-name="T120">ُ</text:span> ل<text:span text:style-name="T120">ِ</text:span>ن<text:span text:style-name="T120">َ</text:span>ح<text:span text:style-name="T120">ْ</text:span>م<text:span text:style-name="T120">ِ</text:span>ى<text:span text:style-name="T120">ْ</text:span> م<text:span text:style-name="T120">َ</text:span>ع<text:span text:style-name="T120">ْ</text:span>ه<text:span text:style-name="T120">َ</text:span>د<text:span text:style-name="T120">َ</text:span>ن<text:span text:style-name="T120">َ</text:span>ا</text:p>
          </table:table-cell>
          <table:table-cell table:style-name="Table1.C1" office:value-type="string">
            <text:p text:style-name="P20">81</text:p>
          </table:table-cell>
        </table:table-row>
        <table:table-row table:style-name="Table1.83">
          <table:table-cell table:style-name="Table1.A1" office:value-type="string">
            <text:p text:style-name="P26">Wakai saudaraku, kenapa engkau melakukan sesuatu yang tidak ada nilainya?</text:p>
          </table:table-cell>
          <table:table-cell table:style-name="Table1.A1" office:value-type="string">
            <text:p text:style-name="P51">ي<text:span text:style-name="T121">َ</text:span>ا أ<text:span text:style-name="T121">َ</text:span>خ<text:span text:style-name="T121">ِ</text:span>ى<text:span text:style-name="T121">ْ</text:span> ، كيف ف<text:span text:style-name="T121">َ</text:span>ع<text:span text:style-name="T121">َ</text:span>ل<text:span text:style-name="T121">ْتَ</text:span> ش<text:span text:style-name="T121">َ</text:span>ي<text:span text:style-name="T121">ْ</text:span>ئ<text:span text:style-name="T121">ً</text:span>ا ل<text:span text:style-name="T121">َ</text:span>ا ق<text:span text:style-name="T121">ِ</text:span>ي<text:span text:style-name="T121">ْ</text:span>م<text:span text:style-name="T121">َ</text:span>ة<text:span text:style-name="T121">َ</text:span> ل<text:span text:style-name="T121">َ</text:span>ه<text:span text:style-name="T122">ُ</text:span></text:p>
          </table:table-cell>
          <table:table-cell table:style-name="Table1.C1" office:value-type="string">
            <text:p text:style-name="P20">82</text:p>
          </table:table-cell>
        </table:table-row>
        <table:table-row table:style-name="Table1.84">
          <table:table-cell table:style-name="Table1.A1" office:value-type="string">
            <text:p text:style-name="P26">Wakai saudaraku, kenapa engkau melakukan sesuatu yang tidak bermanfaat bagimu?</text:p>
          </table:table-cell>
          <table:table-cell table:style-name="Table1.A1" office:value-type="string">
            <text:p text:style-name="P52">ي<text:span text:style-name="T121">َ</text:span>ا أ<text:span text:style-name="T121">َ</text:span>خ<text:span text:style-name="T121">ِ</text:span>ى<text:span text:style-name="T121">ْ</text:span> ، كيف ف<text:span text:style-name="T121">َ</text:span>ع<text:span text:style-name="T121">َ</text:span>ل<text:span text:style-name="T121">ْتَ</text:span> ش<text:span text:style-name="T121">َ</text:span>ي<text:span text:style-name="T121">ْ</text:span>ئ<text:span text:style-name="T121">ً</text:span>ا ل<text:span text:style-name="T121">َا</text:span> ي<text:span text:style-name="T123">َ</text:span>ع<text:span text:style-name="T123">ْ</text:span>ن<text:span text:style-name="T123">ِ</text:span>ي<text:span text:style-name="T123">ْ</text:span>ك<text:span text:style-name="T123">َ</text:span></text:p>
          </table:table-cell>
          <table:table-cell table:style-name="Table1.C1" office:value-type="string">
            <text:p text:style-name="P31">83</text:p>
          </table:table-cell>
        </table:table-row>
        <table:table-row table:style-name="Table1.85">
          <table:table-cell table:style-name="Table1.A1" office:value-type="string">
            <text:p text:style-name="P26"/>
          </table:table-cell>
          <table:table-cell table:style-name="Table1.A1" office:value-type="string">
            <text:p text:style-name="P51"/>
          </table:table-cell>
          <table:table-cell table:style-name="Table1.C1" office:value-type="string">
            <text:p text:style-name="P31"/>
          </table:table-cell>
        </table:table-row>
        <table:table-row table:style-name="Table1.86">
          <table:table-cell table:style-name="Table1.A1" office:value-type="string">
            <text:p text:style-name="P26"/>
          </table:table-cell>
          <table:table-cell table:style-name="Table1.A1" office:value-type="string">
            <text:p text:style-name="P48"/>
          </table:table-cell>
          <table:table-cell table:style-name="Table1.C1" office:value-type="string">
            <text:p text:style-name="P21"/>
          </table:table-cell>
        </table:table-row>
      </table:table>
      <text:p text:style-name="P5"/>
      <text:p text:style-name="P5"/>
      <text:p text:style-name="P5"/>
      <text:p text:style-name="P64"><text:soft-page-break/>Apa manfaat Uslub?</text:p>
      <text:p text:style-name="P60">1. Membantu pembiasaan lidah kita (non Arab) untuk terbiasa mengucapkan kalimat-kalimat berbahasa Arab.</text:p>
      <text:p text:style-name="P60">2. Menambah perbendaharaan kata/kalimat</text:p>
      <text:p text:style-name="P60">3. Melatih merangkai kata/kalimat berbahasa Arab yangbaik.</text:p>
      <text:p text:style-name="P60">4. Menguasai kalimat-kalimat sederhana yang bisa digunakan sesuai sikon.</text:p>
      <text:p text:style-name="P65"><text:span text:style-name="T2">5. Membantu “kesusahan menyampaikan” (su'ubatut-ta'bir / </text:span><text:span text:style-name="T138">سعوبة التعبير</text:span><text:span text:style-name="T137"> </text:span><text:span text:style-name="T2">) bagi para pemula yang berbahasa Arab (apalagi yang jarang bertemu dengan native speaker/orang Arab asli).</text:span></text:p>
      <text:p text:style-name="P60">6. Manfaat lain silahkan Antum tambahkan.</text:p>
      <text:p text:style-name="P62"/>
      <text:p text:style-name="P58">Catatan: </text:p>
      <text:p text:style-name="P62"><text:span text:style-name="T2">1. Uslub ini diambil (dipetik/disarikan/digubah/diambil langsung) dari berbagi sumber, seperti Ayat Al-Qur`an, hadits, buku-buku berbahasa Arab, ceramah pelatihan dari pembicara asli dari Timur Tengah, pemaparan dosen (asli Timur Tengah) saat kuliah. Diadit dan ditambahi sehingga pas untuk digunakan sehari-hari sebagai media pembelajaran Bahasa Arab di Pesantren dan lembaga pendidikan serupa baik dasar, menengah maupun tingkat kuliah.</text:span></text:p>
      <text:p text:style-name="P60">2. Modul ini dibuat menggunakan <text:span text:style-name="T124">Libre Office 4.1</text:span> dan <text:span text:style-name="T124">Kingsoft Office Free 2013</text:span> -gratis-. Dukungan tulisan Arab belum sebagus di <text:span text:style-name="T124">Microsoft. Office</text:span>. Maka, mayoritas hamzah di atas alif dibuang, karena penggunaan harokat terkadang kurang bagus, saat menulis di papan tulis/disampaikan ke anak-anak silahkan tulis lagi hamzahnya.</text:p>
      <text:p text:style-name="P60">Saya berusaha menggunakan program free, bukan bajakan agar berbarokah buat Anda yang memanfaatkan modul ini. Bagi Anda yang ingin mencoba dua program tersebut silahkan kunjungi situsnya melalui melalui link disebelah bawah.</text:p>
      <text:p text:style-name="Text_20_body"><text:span text:style-name="T2">3. Silahkan Anda tambah koleksinya dan koreksi kesalahan penulisan serta harakat. Jika berkenan, setelah Anda tambah dan Anda koreksi mohon untuk mengirim salinannya kepada saya, agar kita saling mengambil manfaat. </text:span></text:p>
      <text:p text:style-name="Text_20_body"><text:span text:style-name="T4">E-mail: </text:span><text:a xlink:type="simple" xlink:href="mailto:arhsa@yahoo.co.id"><text:span text:style-name="T4">arhsa@yahoo.co.id</text:span></text:a> <text:span text:style-name="T4">, </text:span><text:a xlink:type="simple" xlink:href="mailto:aseproni2012@yahoo.com"><text:span text:style-name="T4">aseproni2012@yahoo.com</text:span></text:a> <text:span text:style-name="T4">, </text:span><text:a xlink:type="simple" xlink:href="mailto:aseproni2012@gmail.com"><text:span text:style-name="T4">aseproni2012@gmail.com</text:span></text:a> <text:span text:style-name="T4">. </text:span></text:p>
      <text:p text:style-name="Text_20_body"><text:span text:style-name="T4">Blog: </text:span><text:a xlink:type="simple" xlink:href="http://www.arhsa.wordpress.com/"><text:span text:style-name="T4">http://www.arhsa.wordpress.com</text:span></text:a></text:p>
      <text:p text:style-name="P62"/>
      <text:p text:style-name="P58">Lisensi: </text:p>
      <text:p text:style-name="P60">1. Semua <text:span text:style-name="T124">Modul Belajar Bahasa Arab Metode Balita</text:span> (judul ini salah satunya) bersifat Free (gratis).</text:p>
      <text:p text:style-name="P60">2. Semua <text:span text:style-name="T124">Modul Belajar Bahasa Arab Metode Balita </text:span>bebas di copy, disebar luaskan, dicetak, dibuat modul kursus, dijadikan muqorror (buku paket), baik untuk tujuan pribadi, lembaga maupun komersial.</text:p>
      <text:p text:style-name="P60">3. Semua <text:span text:style-name="T124">Modul Belajar Bahasa Arab Metode Balita </text:span>tidak boleh digunakan untuk tujuan-tujuan yang melanggar hukum Islam dan Hukum positif Negara Indonesia dan merugikan masyarakat. Contoh; digunakan untuk menipu, mempelajari Bahasa Arab melalui modul ini untuk merusak Bahasa Arab dan/atau ajaran Islam.</text:p>
      <text:p text:style-name="P60">4. Feedback, tembusan, pemberitahuan tentang/dari pemanfaatan Semua <text:span text:style-name="T124">Modul Belajar Bahasa Arab Metode Balita </text:span>ini yang Anda lakukan sangan kami tunggu. Sebagai bahan pertimbangan dan pengembangan selanjutnya.</text:p>
      <text:p text:style-name="P60">5. Nama, email, situs dan keterangan pribadi penyusun harus tetap disertakan. Jika Anda melakukan editing dan/atau penambahan, silahkan tambahkan data diri Anda (formatnya bebas terserah Anda). </text:p>
      <text:p text:style-name="P62"/>
      <text:p text:style-name="P59"><text:soft-page-break/>Disusun oleh: </text:p>
      <text:p text:style-name="P63"><text:span text:style-name="T4">Asep Roni Hermansyah, </text:span><text:a xlink:type="simple" xlink:href="http://www.arhsa.wordpress.com/"><text:span text:style-name="T4">http://www.arhsa.wordpress.com</text:span></text:a><text:span text:style-name="T2"> </text:span></text:p>
      <text:p text:style-name="P59">Rabu, 9 Oktober 2013-4 Dzulhijjah 1434</text:p>
      <text:p text:style-name="P59">edit akhir: Rabu, 23 Oktober 2013 – 18 Dzul-hijjah 1434</text:p>
      <text:p text:style-name="P63"/>
      <text:p text:style-name="P63"><text:span text:style-name="T4">Sumber gambar/images source : </text:span><text:a xlink:type="simple" xlink:href="http://openclipart.org/"><text:span text:style-name="T2">http://openclipart.org/</text:span></text:a><text:span text:style-name="T2"> </text:span></text:p>
      <text:p text:style-name="P59">Dibuat menggunakan Kingsoft office Free 2013</text:p>
      <text:p text:style-name="P63"><text:span text:style-name="T2">Untuk Windows: </text:span><text:a xlink:type="simple" xlink:href="http://www.kingsoftstore.com/download-office/index"><text:span text:style-name="T2">http://www.kingsoftstore.com/download-office/index</text:span></text:a><text:span text:style-name="T2"> </text:span></text:p>
      <text:p text:style-name="P63"><text:span text:style-name="T2">Untuk Linux: </text:span><text:a xlink:type="simple" xlink:href="http://wps-community.org/download.html"><text:span text:style-name="T2">http://wps-community.org/download.html</text:span></text:a><text:span text:style-name="T2"> </text:span></text:p>
      <text:p text:style-name="P61">Dan</text:p>
      <text:p text:style-name="P66">Libre Office 4.1</text:p>
      <text:p text:style-name="P35"><text:a xlink:type="simple" xlink:href="http://www.libreoffice.org/"><text:span text:style-name="T2">http://www.libreoffice.org/</text:span></text:a></text:p>
      <text:p text:style-name="P35"><text:a xlink:type="simple" xlink:href="http://www.documentfoundation.org/"><text:span text:style-name="T2">http://www.documentfoundation.org/</text:span></text:a></text:p>
      <text:p text:style-name="P68"/>
      <text:p text:style-name="P35"><text:span text:style-name="T140">(Semua </text:span><text:span text:style-name="T141">Distro Linux</text:span><text:span text:style-name="T140"> sudah terinstal </text:span><text:span text:style-name="T141">Libre Office</text:span><text:span text:style-name="T140">, untuk pengguna Windows silahkan download dari link</text:span><text:span text:style-name="T139"> </text:span><text:span text:style-name="T140">diatas)</text:span></text:p>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style:font-face style:name="Times New Roman1" svg:font-family="'Times New Roman'"/>
    <style:font-face style:name="Arial" svg:font-family="Arial" style:font-family-generic="swiss"/>
    <style:font-face style:name="DejaVu Sans" svg:font-family="'DejaVu Sans'" style:font-pitch="variable"/>
    <style:font-face style:name="Lohit Hindi"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Times New Roman" fo:font-size="12pt" fo:language="en" fo:country="US" style:font-name-asian="SimSun" style:font-size-asian="10.5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1665in" fo:margin-bottom="0.0417in" style:contextual-spacing="false" fo:line-height="100%" fo:keep-together="always" fo:keep-with-next="always"/>
      <style:text-properties style:font-name="Arial" fo:font-size="16pt" fo:font-style="normal" fo:font-weight="bold" style:letter-kerning="true" style:font-size-asian="16pt" style:font-style-asian="normal"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line-height="100%" fo:keep-together="always" fo:keep-with-next="always"/>
      <style:text-properties style:font-name="Arial" fo:font-size="14pt" fo:font-style="italic" fo:font-weight="bold" style:font-size-asian="14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line-height="100%" fo:keep-together="always" fo:keep-with-next="always"/>
      <style:text-properties style:font-name="Arial" fo:font-size="13pt" fo:font-weight="bold" style:font-size-asian="13pt" style:font-weight-asian="bold"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line-height="100%" fo:keep-together="always" fo:keep-with-next="always"/>
      <style:text-properties style:font-name="Times New Roman" fo:font-size="14pt" fo:font-weight="bold" style:font-size-asian="14pt" style:font-weight-asian="bold" style:font-name-complex="Times New Roman"/>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fo:line-height="100%" fo:keep-together="always" fo:keep-with-next="always"/>
      <style:text-properties style:font-name="Times New Roman" fo:font-size="11pt" fo:font-weight="bold" style:font-size-asian="11pt" style:font-weight-asian="bold" style:font-name-complex="Times New Roman"/>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fo:line-height="100%" fo:keep-together="always" fo:keep-with-next="always"/>
      <style:text-properties style:font-name="Times New Roman" fo:font-size="12pt" fo:font-style="italic" style:font-size-asian="12pt" style:font-style-asian="italic" style:font-name-complex="Times New Roman"/>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fo:line-height="100%" fo:keep-together="always" fo:keep-with-next="always"/>
      <style:text-properties style:font-name="Arial" fo:font-size="11pt" style:font-size-asian="11pt" style:font-name-complex="Arial"/>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0.9854in" style:num-format="1" style:print-orientation="portrait" fo:margin-top="0.6665in" fo:margin-bottom="0.3189in" fo:margin-left="1.248in" fo:margin-right="1.248in" style:writing-mode="lr-tb" style:layout-grid-color="#c0c0c0" style:layout-grid-lines="50" style:layout-grid-base-height="0.1992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right" style:rel-width="25%" style:color="#000000"/>
      </style:page-layout-properties>
      <style:header-style/>
      <style:footer-style/>
    </style:page-layout>
    <style:page-layout style:name="Mpm2">
      <style:page-layout-properties fo:page-width="8.5in" fo:page-height="10.9854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lajar Bahasa Arab </dc:title>
    <meta:initial-creator>Jamiyah</meta:initial-creator>
    <meta:creation-date>2013-09-21T11:18:41</meta:creation-date>
    <dc:date>2013-10-23T08:08:26.602000000</dc:date>
    <meta:editing-duration>P2171DT11H23M1S</meta:editing-duration>
    <meta:generator>LibreOffice/4.1.1.2$Windows_x86 LibreOffice_project/7e4286b58adc75a14f6d83f53a03b6c11fa2903</meta:generator>
    <meta:editing-cycles>173</meta:editing-cycles>
    <meta:document-statistic meta:table-count="1" meta:image-count="0" meta:object-count="0" meta:page-count="5" meta:paragraph-count="294" meta:word-count="1529" meta:character-count="9720" meta:non-whitespace-character-count="8450"/>
    <meta:user-defined meta:name="KSOProductBuildVer">1033-9.1.0.4058</meta:user-defined>
  </office:meta>
</office:document-meta>
</file>